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de gemeente een aanvraag ontvangen voor het plaatsen van een dakkapel op de 2e verdieping in het zijdakvlak van de woning op locatie Jan Steenlaan 31 te Naarden. De aanvraag is geregistreerd onder zaaknummer HZ_WABO-22-10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2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2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Steenlaan 31 te Naarden</meta:user-defined>
    <meta:user-defined meta:name="DCTERMS.W3CDTF/DCTERMS.available">2022-05-30</meta:user-defined>
    <meta:user-defined meta:name="DCTERMS.W3CDTF/OVERHEIDop.jaargang">2022</meta:user-defined>
    <meta:user-defined meta:name="OVERHEIDop.publicationIssue">243328</meta:user-defined>
    <meta:user-defined meta:name="OVERHEIDop.GmbID/DC.identifier">gmb-2022-243328</meta:user-defined>
    <meta:user-defined meta:name="OVERHEIDop.versieInformatie"/>
  </office:meta>
</office:document-meta>
</file>