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it Forward triatlon, Weimersedreef Prinsenbeek</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1590</text:p>
            <text:p text:style-name="common-al">Verzenddatum besluit:</text:p>
            <text:p text:style-name="common-al">Locatie: Weimersedreef Prinsenbeek</text:p>
            <text:p text:style-name="common-al">Omschrijving: Fit Forward triatlon</text:p>
            <text:p text:style-name="common-al">Periode: van 29-05-2022 09:00 uur tot 29-05-2022 12: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3324</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324</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324</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1590</meta:user-defined>
    <meta:user-defined meta:name="DCTERMS.abstract">Fit Forward triatlon</meta:user-defined>
    <dc:language>nl</dc:language>
    <meta:user-defined meta:name="OVERHEIDop.locatietype/OVERHEIDop.gebiedsmarkering">Punt</meta:user-defined>
    <meta:user-defined meta:name="DC.title">Verleende evenementenvergunning, Fit Forward triatlon, Weimersedreef Prinsenbeek</meta:user-defined>
    <meta:user-defined meta:name="DCTERMS.W3CDTF/DCTERMS.available">2022-05-30</meta:user-defined>
    <meta:user-defined meta:name="DCTERMS.W3CDTF/OVERHEIDop.jaargang">2022</meta:user-defined>
    <meta:user-defined meta:name="OVERHEIDop.publicationIssue">243324</meta:user-defined>
    <meta:user-defined meta:name="OVERHEIDop.GmbID/DC.identifier">gmb-2022-243324</meta:user-defined>
    <meta:user-defined meta:name="OVERHEIDop.versieInformatie"/>
  </office:meta>
</office:document-meta>
</file>