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reguliere voorbereidingsprocedure, Aanvraag aanpassing spoorwegemplacement Zwolle ter hoogte van Oosterhaven (deel van de sporen worden in 2022 gesaneerd en een aantal sporen en wissels worden vernieuwd en de dieseltankvoorziening wijzigt), Stationsplein 16 in Zwolle (zaaknummer: 0193ESUITE1814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Wabo) een omgevingsvergunning milieuneutraal veranderen met de reguliere procedure hebben verleend voor:</text:p>
            <text:p text:style-name="common-al"/>
            <text:p text:style-name="common-al">Stationsplein 16 in Zwolle – voor een omgevingsvergunning milieuneutraal veranderen voor het spoorwegemplacement op Oosterhaven (deel van de sporen worden in 2022 gesaneerd en een aantal sporen en wissels worden vernieuwd en de dieseltankvoorziening wijzigt, verzonden op 19 mei 2022.</text:p>
            <text:p text:style-name="common-al"/>
            <text:p text:style-name="common-al">Het besluit ligt ter inzage in het gemeentehuis. Wanneer u de documenten in het gemeentehuis wilt inzien, vragen wij u een afspraak te maken via het telefoonnummer: 14 038. Desgewenst kunt u de documenten digitaal toegestuurd krijgen. Dit kunt u opvragen bij <text:a xlink:href="mailto:omgevingsloket@odijsselland.nl" xlink:type="simple">omgevingsloket@odijsselland.nl</text:a> onder vermelding van zaaknummer 0193ESUITE181472022.</text:p>
            <text:p text:style-name="common-al"/>
            <text:p text:style-name="common-al">Tegen dit besluit kunnen belanghebbenden binnen zes weken, daags na verzenddatum, bezwaar maken. Het bezwaarschrift kunt u richten aan het burgemeester en wethouders van Zwolle.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32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2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2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et algemene bepalingen omgevingsrecht reguliere voorbereidingsprocedure, Aanvraag aanpassing spoorwegemplacement Zwolle ter hoogte van Oosterhaven (deel van de sporen worden in 2022 gesaneerd en een aantal sporen en wissels worden vernieuwd en de dieseltankvoorziening wijzigt), Stationsplein 16 in Zwolle (zaaknummer: 0193ESUITE181472022)</meta:user-defined>
    <meta:user-defined meta:name="DCTERMS.W3CDTF/DCTERMS.available">2022-05-30</meta:user-defined>
    <meta:user-defined meta:name="DCTERMS.W3CDTF/OVERHEIDop.jaargang">2022</meta:user-defined>
    <meta:user-defined meta:name="OVERHEIDop.publicationIssue">243322</meta:user-defined>
    <meta:user-defined meta:name="OVERHEIDop.GmbID/DC.identifier">gmb-2022-243322</meta:user-defined>
    <meta:user-defined meta:name="OVERHEIDop.versieInformatie"/>
  </office:meta>
</office:document-meta>
</file>