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Leijerweg 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mei 2022 besloten om de beslistermijn voor de aanvraag met zaaknummer OV-2022-0224 voor een omgevingsvergunning op locatie De Leijerweg 9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332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2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2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Leijerweg 9 te Sint-Oedenrode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320</meta:user-defined>
    <meta:user-defined meta:name="OVERHEIDop.GmbID/DC.identifier">gmb-2022-243320</meta:user-defined>
    <meta:user-defined meta:name="OVERHEIDop.versieInformatie"/>
  </office:meta>
</office:document-meta>
</file>