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566</text:span>
          </text:p>
            <text:p text:style-name="common-al">Gemeente Amstelveen heeft op 25 mei 2022 een besluit genomen op de aanvraag evenementenvergunning voor ICC Super League serie (S) in de periode van 31 mei t/m 22 juni 2022. De locatie is Nieuwe Kalfjeslaan 21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0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0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ieuwe Kalfjeslaan 21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09</meta:user-defined>
    <meta:user-defined meta:name="OVERHEIDop.GmbID/DC.identifier">gmb-2022-243309</meta:user-defined>
    <meta:user-defined meta:name="OVERHEIDop.versieInformatie"/>
  </office:meta>
</office:document-meta>
</file>