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ote Woldweg 75B in Oosterwolde, legaliseren van een agrarisch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Groote Woldweg 75B in Oosterwolde, legaliseren van een agrarische loods (0269202200041 - 23 mei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30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Groote Woldweg 75B in Oosterwolde, legaliseren van een agrarische loods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304</meta:user-defined>
    <meta:user-defined meta:name="OVERHEIDop.GmbID/DC.identifier">gmb-2022-243304</meta:user-defined>
    <meta:user-defined meta:name="OVERHEIDop.versieInformatie"/>
  </office:meta>
</office:document-meta>
</file>