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jkweg 2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voor een omgevingsvergunning voor het plaatsen van een chalet met een instandhoudingstermijn van 10 jaar met zaaknummer Z/22/093770 / 22SZ0639 op locatie Lijkweg 27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6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330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0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0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Lijkweg 27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Lijkweg 27 te Groes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303</meta:user-defined>
    <meta:user-defined meta:name="OVERHEIDop.GmbID/DC.identifier">gmb-2022-243303</meta:user-defined>
    <meta:user-defined meta:name="OVERHEIDop.versieInformatie"/>
  </office:meta>
</office:document-meta>
</file>