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reunenskamp 2 t/m 10 in Hengelo (Gld),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Bronckhorst een melding ontvangen voor het organiseren van een Buurtfeest op 9 juli 2022, aan de Kreunenskamp 2 t/m 10 in Hengelo (Gld). De melding is geregistreerd onder kenmerk 18761035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0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melding: Kreunenskamp 2 t/m 10 in Hengelo (Gld), het organiseren van een Buurtfeest</meta:user-defined>
    <meta:user-defined meta:name="DCTERMS.W3CDTF/DCTERMS.available">2022-05-30</meta:user-defined>
    <meta:user-defined meta:name="DCTERMS.W3CDTF/OVERHEIDop.jaargang">2022</meta:user-defined>
    <meta:user-defined meta:name="OVERHEIDop.publicationIssue">243302</meta:user-defined>
    <meta:user-defined meta:name="OVERHEIDop.GmbID/DC.identifier">gmb-2022-243302</meta:user-defined>
    <meta:user-defined meta:name="OVERHEIDop.versieInformatie"/>
  </office:meta>
</office:document-meta>
</file>