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chthuizen, Kerkplein (Juundag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Juundag 2022, Kerkplein in Achthuizen. De vergunning geldt op 5 juni 2022. De verzenddatum is 17 mei 2022 en het referentienummer is Z-22-1414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30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Achthuizen, Kerkplein (Juundag 2022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301</meta:user-defined>
    <meta:user-defined meta:name="OVERHEIDop.GmbID/DC.identifier">gmb-2022-243301</meta:user-defined>
    <meta:user-defined meta:name="OVERHEIDop.versieInformatie"/>
  </office:meta>
</office:document-meta>
</file>