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VLIE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lezen: het voorstel van burgemeester en wethouders van 30 november 2021</text:p>
            <text:p text:style-name="al">gelet op: artikel 224 van de Gemeentewet</text:p>
            <text:p text:style-name="al">besluit vast te stellen de volgende:</text:p>
            <text:p text:style-name="al">
            <text:span text:style-name="nadrukvet">VERORDENING TOERISTENBELASTING VLIELAND 2022</text:span>
          </text:p>
            <text:p text:style-name="al">
            <text:span text:style-name="nadrukvet">Artikel 1: Belastbaar feit</text:span>
          </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
            <text:list text:style-name="id1-3-2-2-1-10">
              <text:list-item text:style-override="id1-3-2-2-1-10-1">
                <text:number>1.</text:number>
                <text:p text:style-name="al">een belasting ter zake van het houden van verblijf tussen 7.00 uur en 23.00 uur op de dag van aankomst</text:p>
              </text:list-item>
              <text:list-item text:style-override="id1-3-2-2-1-10-2">
                <text:number>2.</text:number>
                <text:p text:style-name="al">een belasting ter zake van het houden van verblijf met overnachten in hotels, pensions, vakantie-onderkomens, op vaste standplaatsen, in kamers, tenten, tenthuisjes, groepsverblijven of anderszins, welkverblijf volgt op het verblijf bedoeld in onderdeel a.</text:p>
              </text:list-item>
            </text:list>
            <text:p text:style-name="al">
            <text:span text:style-name="nadrukvet">Artikel 2: Definities</text:span>
          </text:p>
            <text:p text:style-name="al">Voor de toepassing van deze verordening wordt verstaan onder:</text:p>
            <text:list text:style-name="id1-3-2-2-1-13">
              <text:list-item text:style-override="id1-3-2-2-1-13-1">
                <text:number>1.</text:number>
                <text:p text:style-name="al">Vakantie-onderkomens:</text:p>
              </text:list-item>
            </text:list>
            <text:p text:style-name="al">bungalows, appartementen, woningen en andere verblijfsruimten niet zijnde groeps­verblijven, in hoofdzaak bestemd voor en gebezigd als verblijf voor vakantie- en andere recreatieve doeleinden</text:p>
            <text:list text:style-name="id1-3-2-2-1-15">
              <text:list-item text:style-override="id1-3-2-2-1-15-1">
                <text:number>1.</text:number>
                <text:p text:style-name="al">Tenthuisjes:</text:p>
              </text:list-item>
            </text:list>
            <text:p text:style-name="al">tenthuisjes en soortgelijke onderkomens welke bestemd zijn voor, dan wel gebezigd als verblijf voor vakantie- en andere recreatieve doeleinden, en welke geplaatst zijn op een vaste standplaats</text:p>
            <text:list text:style-name="id1-3-2-2-1-17">
              <text:list-item text:style-override="id1-3-2-2-1-17-1">
                <text:number>1.</text:number>
                <text:p text:style-name="al">Tenten:</text:p>
              </text:list-item>
            </text:list>
            <text:p text:style-name="al">tenten en soortgelijke onderkomens welke bestemd zijn voor, dan wel gebezigd worden als verblijf voor vakantie- en andere recreatieve doeleinden, voor zover deze onderkomens niet vallen onder andere begripsomschrijvingen</text:p>
            <text:list text:style-name="id1-3-2-2-1-19">
              <text:list-item text:style-override="id1-3-2-2-1-19-1">
                <text:number>1.</text:number>
                <text:p text:style-name="al">Vaste standplaats:</text:p>
              </text:list-item>
            </text:list>
            <text:p text:style-name="al">een terrein of terreingedeelte dat in hoofdzaak gebezigd wordt voor het gedurende een seizoen of een jaar plaatsen van een zelfde mobiel kampeer onderkomen</text:p>
            <text:list text:style-name="id1-3-2-2-1-21">
              <text:list-item text:style-override="id1-3-2-2-1-21-1">
                <text:number>1.</text:number>
                <text:p text:style-name="al">Kamers:</text:p>
              </text:list-item>
            </text:list>
            <text:p text:style-name="al">woningen en andere verblijfsruimten, of gedeelten daarvan, niet zijnde vakantie-onderkomens, welke niet in hoofdzaak bestemd zijn als verblijf voor vakantie- en andere recreatieve doeleinden, doch welke in bepaalde perioden van het jaar voor die doeleinden worden verhuurd dan wel te huur worden aangeboden</text:p>
            <text:list text:style-name="id1-3-2-2-1-23">
              <text:list-item text:style-override="id1-3-2-2-1-23-1">
                <text:number>1.</text:number>
                <text:p text:style-name="al">Groepsverblijven:</text:p>
              </text:list-item>
            </text:list>
            <text:p text:style-name="al">verblijfsruimten die zijn ingericht voor het gezamenlijk overnachten voor recreatieve doeleinden van groepen van 20 of meer personen. </text:p>
            <text:p text:style-name="al">
            <text:span text:style-name="nadrukvet">Artikel 3: Belastingplicht</text:span>
          </text:p>
            <text:list text:style-name="id1-3-2-2-1-26">
              <text:list-item text:style-override="id1-3-2-2-1-26-1">
                <text:number>1.</text:number>
                <text:p text:style-name="al">Belastingplichtig voor de belasting bedoeld in artikel 1, aanhef en onderdeel a, is degene die binnen de gemeente verblijft.</text:p>
              </text:list-item>
              <text:list-item text:style-override="id1-3-2-2-1-26-2">
                <text:number>2.</text:number>
                <text:p text:style-name="al">Belastingplichtig voor de belasting bedoeld in artikel 1, aanhef en onderdeel b, is degene die gelegenheid biedt tot verblijf met overnachten in hem daartoe ter beschikking staande ruimten, bedoeld in artikel 2, dan wel die gelegenheid biedt tot verblijf met overnachten op tot hem ter beschikking staande terreinen, waaronder mede zijn te verstaan ruimten en terreinen bij of van derden waarover hij de beschikking heeft.</text:p>
              </text:list-item>
              <text:list-item text:style-override="id1-3-2-2-1-26-3">
                <text:number>3.</text:number>
                <text:p text:style-name="al">De belastingplichtige bedoeld in het tweede lid, is bevoegd de belasting als zodanig te verhalen op degene, ter zake van wiens verblijf de belasting verschuldigd wordt.</text:p>
              </text:list-item>
              <text:list-item text:style-override="id1-3-2-2-1-26-4">
                <text:number>4.</text:number>
                <text:p text:style-name="al">Als er geen persoon is aan te wijzen die gelegenheid biedt tot verblijf, is degene belastingplichtig die verblijf houdt als bedoeld in artikel 1.</text:p>
              </text:list-item>
            </text:list>
            <text:p text:style-name="al">
            <text:span text:style-name="nadrukvet">Artikel 4: Maatstaf van heffing</text:span>
          </text:p>
            <text:list text:style-name="id1-3-2-2-1-28">
              <text:list-item text:style-override="id1-3-2-2-1-28-1">
                <text:number>1.</text:number>
                <text:p text:style-name="al">De belasting bedoeld in artikel 1, aanhef en onderdeel a, wordt per keer geheven.</text:p>
              </text:list-item>
              <text:list-item text:style-override="id1-3-2-2-1-28-2">
                <text:number>2.</text:number>
                <text:p text:style-name="al">De belasting bedoeld in artikel 1, aanhef en onderdeel b, wordt geheven naar het aantal overnachtingen in het belastingjaar.</text:p>
              </text:list-item>
            </text:list>
            <text:p text:style-name="al">
            <text:span text:style-name="nadrukvet">Artikel 5: Forfaitaire berekeningswijze van de maatstaf van heffing</text:span>
          </text:p>
            <text:list text:style-name="id1-3-2-2-1-30">
              <text:list-item text:style-override="id1-3-2-2-1-30-1">
                <text:number>1.</text:number>
                <text:p text:style-name="al">Het aantal personen dat heeft overnacht wordt bepaald op het aantal slaapplaatsen per hotel, pension, vakantie-onderkomen, tenthuisje, tent, vaste standplaats, kamer en groepsverblijf;</text:p>
              </text:list-item>
              <text:list-item text:style-override="id1-3-2-2-1-30-2">
                <text:number>2.</text:number>
                <text:p text:style-name="al">Het aantal malen dat door de in het eerste lid bedoelde aantal personen per slaap­plaats is overnacht, wordt ingeval verblijf wordt gehouden in:</text:p>
                <text:list text:style-name="id1-3-2-2-1-30-2-3">
                  <text:list-item text:style-override="id1-3-2-2-1-30-2-3-1">
                    <text:number>1.</text:number>
                    <text:p text:style-name="al">vakantie-onderkomens bepaald op 150</text:p>
                  </text:list-item>
                  <text:list-item text:style-override="id1-3-2-2-1-30-2-3-2">
                    <text:number>2.</text:number>
                    <text:p text:style-name="al">tenthuizen bepaald op 60</text:p>
                  </text:list-item>
                  <text:list-item text:style-override="id1-3-2-2-1-30-2-3-3">
                    <text:number>3.</text:number>
                    <text:p text:style-name="al">tenten bepaald op 41</text:p>
                  </text:list-item>
                  <text:list-item text:style-override="id1-3-2-2-1-30-2-3-4">
                    <text:number>4.</text:number>
                    <text:p text:style-name="al">vaste standplaatsen bepaald op:</text:p>
                  </text:list-item>
                </text:list>
              </text:list-item>
            </text:list>
            <text:p text:style-name="al">
            <text:span text:style-name="nadrukvet">Artikel 6: Afwijkende maatstaf van heffing</text:span>
          </text:p>
            <text:p text:style-name="al">Op een door de belastingplichtige, bedoeld in artikel 3, lid 2, gedaan schriftelijk verzoek wordt de maatstaf van heffing vastgesteld op het door de belastingplichtige aan te geven werkelijke aantal overnachtingen, indien blijkt dat dit aantal afwijkt van het op grond van artikel 5 berekende aantal.</text:p>
            <text:p text:style-name="al">
            <text:span text:style-name="nadrukvet">Artikel 7: Belastingtarief</text:span>
          </text:p>
            <text:list text:style-name="id1-3-2-2-1-34">
              <text:list-item text:style-override="id1-3-2-2-1-34-1">
                <text:number>1.</text:number>
                <text:p text:style-name="al">Het tarief bedoeld in artikel 1, aanhef en onderdeel a, bedraagt € 2,05 per persoon.</text:p>
              </text:list-item>
              <text:list-item text:style-override="id1-3-2-2-1-34-2">
                <text:number>2.</text:number>
                <text:p text:style-name="al">Het tarief bedoeld in artikel 1, aanhef en onderdeel b, bedraagt € 2,05 per persoon per overnachting.</text:p>
              </text:list-item>
            </text:list>
            <text:p text:style-name="al">
            <text:span text:style-name="nadrukvet">Artikel 8: Belastingjaar</text:span>
          </text:p>
            <text:p text:style-name="al">Het belastingjaar is gelijk aan het kalenderjaar.</text:p>
            <text:p text:style-name="al">
            <text:span text:style-name="nadrukvet">Artikel 9: Vrijstellingen</text:span>
          </text:p>
            <text:list text:style-name="id1-3-2-2-1-38">
              <text:list-item text:style-override="id1-3-2-2-1-38-1">
                <text:number>1.</text:number>
                <text:p text:style-name="al">De belasting wordt niet geheven ter zake van het verblijf door personen die jonger zijn dan vier jaar.</text:p>
              </text:list-item>
              <text:list-item text:style-override="id1-3-2-2-1-38-2">
                <text:number>2.</text:number>
                <text:p text:style-name="al">De belasting, bedoeld in artikel 1, aanhef en onderdeel b, wordt niet geheven ter zake van het overnachten door degene die:</text:p>
                <text:list text:style-name="id1-3-2-2-1-38-2-3">
                  <text:list-item text:style-override="id1-3-2-2-1-38-2-3-1">
                    <text:number>1.</text:number>
                    <text:p text:style-name="al">verblijf houdt in een gemeubileerde woning ter zake waarvan forensenbelasting is verschuldigd</text:p>
                  </text:list-item>
                  <text:list-item text:style-override="id1-3-2-2-1-38-2-3-2">
                    <text:number>2.</text:number>
                    <text:p text:style-name="al">ingevolge last of bevel van de overheid tijdelijk binnen de gemeente verblijft</text:p>
                  </text:list-item>
                  <text:list-item text:style-override="id1-3-2-2-1-38-2-3-3">
                    <text:number>3.</text:number>
                    <text:p text:style-name="al">als bloed- of aanverwant tot en met de tweede graad in rechte linie nachtver­blijf houdt bij hem die als ingezetene in de gemeentelijke basisadministratie persoonsgegevens is ingeschreven</text:p>
                  </text:list-item>
                  <text:list-item text:style-override="id1-3-2-2-1-38-2-3-4">
                    <text:number>4.</text:number>
                    <text:p text:style-name="al">uit hoofde van zijn beroep of functie binnen de gemeente tegen betaling werkzaam is</text:p>
                  </text:list-item>
                  <text:list-item text:style-override="id1-3-2-2-1-38-2-3-5">
                    <text:number>5.</text:number>
                    <text:p text:style-name="al">reeds uit hoofde van de watertoeristenbelastingverordening ten behoeve van dezelfde overnachting(en) belasting heeft betaald</text:p>
                  </text:list-item>
                  <text:list-item text:style-override="id1-3-2-2-1-38-2-3-6">
                    <text:number>6.</text:number>
                    <text:p text:style-name="al">verblijf houdt in een gemeubileerde woning indien hij terzake van het ter beschikking houden van die woning forensenbelasting is verschuldigd en het overnachtingen van hemzelf of zijn gezinsleden betreft</text:p>
                  </text:list-item>
                  <text:list-item text:style-override="id1-3-2-2-1-38-2-3-7">
                    <text:number>7.</text:number>
                    <text:p text:style-name="al">voor het bijwonen van een begrafenis of het bezoeken van een graf van een bloed- of aanverwant tot en met de tweede graad tijdelijk binnen de gemeente verblijft. In dit geval wordt de belasting niet van de eerste overnachting geheven</text:p>
                  </text:list-item>
                </text:list>
              </text:list-item>
            </text:list>
            <text:p text:style-name="al">
            <text:span text:style-name="nadrukvet">Artikel 10: Wijze van heffing</text:span>
          </text:p>
            <text:list text:style-name="id1-3-2-2-1-40">
              <text:list-item text:style-override="id1-3-2-2-1-40-1">
                <text:number>1.</text:number>
                <text:p text:style-name="al">De belasting, bedoeld in artikel 1, aanhef en onderdeel a, wordt bij wege van een gedagtekende schriftelijke kennisgeving, waaronder mede wordt begrepen een bon, nota of andere schriftuur geheven;</text:p>
              </text:list-item>
              <text:list-item text:style-override="id1-3-2-2-1-40-2">
                <text:number>2.</text:number>
                <text:p text:style-name="al">De belasting, bedoeld in artikel 1, aanhef en onderdeel b, wordt bij wege van aanslag geheven.</text:p>
              </text:list-item>
            </text:list>
            <text:p text:style-name="al">
            <text:span text:style-name="nadrukvet">Artikel 11: Aanslaggrens</text:span>
          </text:p>
            <text:p text:style-name="al">Geen belastingaanslag wordt opgelegd indien het aantal overnachtingen, waartoe gelegen­heid is of wordt gegeven, gedurende het belastingjaar minder dan tien zal of heeft belopen.</text:p>
            <text:p text:style-name="al">
            <text:span text:style-name="nadrukvet">Artikel 12: Termijnen van betaling</text:span>
          </text:p>
            <text:list text:style-name="id1-3-2-2-1-44">
              <text:list-item text:style-override="id1-3-2-2-1-44-1">
                <text:number>1.</text:number>
                <text:p text:style-name="al">De belasting bedoeld in artikel 1, onderdeel a, moet worden betaald ingeval de kennisgeving bedoeld in artikel 10, lid 1:</text:p>
              </text:list-item>
            </text:list>
            <text:list text:style-name="id1-3-2-2-1-45">
              <text:list-item text:style-override="id1-3-2-2-1-45-1">
                <text:number>1.</text:number>
                <text:p text:style-name="al">mondeling wordt gedaan, op het moment van het doen van de kennisgeving</text:p>
              </text:list-item>
              <text:list-item text:style-override="id1-3-2-2-1-45-2">
                <text:number>2.</text:number>
                <text:p text:style-name="al">schriftelijk wordt gedaan, op het moment van uitreiken van de kennisgeving</text:p>
              </text:list-item>
            </text:list>
            <text:list text:style-name="id1-3-2-2-1-46">
              <text:list-item text:style-override="id1-3-2-2-1-46-1">
                <text:number>1.</text:number>
                <text:p text:style-name="al">De belasting bedoeld in artikel 1, onderdeel b, moet worden betaald binnen dertig dagen na dagtekening van de aanslag.</text:p>
              </text:list-item>
              <text:list-item text:style-override="id1-3-2-2-1-46-2">
                <text:number>2.</text:number>
                <text:p text:style-name="al">De Algemene Termijnenwet is niet van toepassing op de in de voorgaande leden gestelde termijnen.</text:p>
              </text:list-item>
            </text:list>
            <text:p text:style-name="al">
            <text:span text:style-name="nadrukvet">Artikel 13: Kwijtschelding</text:span>
          </text:p>
            <text:p text:style-name="al">Bij de invordering van toeristenbelasting wordt geen kwijtschelding verleend.</text:p>
            <text:p text:style-name="al">
            <text:span text:style-name="nadrukvet">Artikel 14: Aanmeldingsplicht</text:span>
          </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 melden.</text:p>
            <text:p text:style-name="al">
            <text:span text:style-name="nadrukvet">Artikel 15: Inwerkingtreding en citeertitel</text:span>
          </text:p>
            <text:list text:style-name="id1-3-2-2-1-52">
              <text:list-item text:style-override="id1-3-2-2-1-52-1">
                <text:number>1.</text:number>
                <text:p text:style-name="al">De 'Verordening toeristenbelasting 2021' van 14 december 2020 wordt ingetrokken met ingang van de in het derde lid genoemde datum van ingang van heffing. Zij blijft van toepassing op de belastbare feiten die zich vóó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22.</text:p>
              </text:list-item>
              <text:list-item text:style-override="id1-3-2-2-1-52-4">
                <text:number>4.</text:number>
                <text:p text:style-name="al">Deze verordening kan worden aangehaald als 'Verordening toeristenbelasting Vlieland 2022".</text:p>
              </text:list-item>
            </text:list>
            <text:p text:style-name="al">Aldus vastgesteld door de raad van</text:p>
            <text:p text:style-name="al">de gemeente Vlieland in zijn openbare</text:p>
            <text:p text:style-name="al">vergadering van 20 december 2021</text:p>
            <text:p text:style-name="al">de griffier, M. Brinksma-Brandenburg</text:p>
            <text:p text:style-name="al">de voorzitter, M. Schrier</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3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bstract">VERORDENING TOERISTENBELASTING VLIELAND 2022</meta:user-defined>
    <meta:user-defined meta:name="DCTERMS.alternative">VERORDENING TOERISTENBELASTING VLIELAND 2022</meta:user-defined>
    <dc:language>nl</dc:language>
    <meta:user-defined meta:name="OVERHEIDop.locatietype/OVERHEIDop.gebiedsmarkering">Gemeente</meta:user-defined>
    <meta:user-defined meta:name="DC.title">VERORDENING TOERISTENBELASTING VLIELAND 2022</meta:user-defined>
    <meta:user-defined meta:name="DCTERMS.W3CDTF/DCTERMS.available">2022-01-03</meta:user-defined>
    <meta:user-defined meta:name="DCTERMS.W3CDTF/OVERHEIDop.jaargang">2022</meta:user-defined>
    <meta:user-defined meta:name="OVERHEIDop.publicationIssue">2433</meta:user-defined>
    <meta:user-defined meta:name="OVERHEIDop.betreftRegeling">CVDR671127_1</meta:user-defined>
    <meta:user-defined meta:name="xs:date/OVERHEIDop.startdatum">2022-01-01</meta:user-defined>
    <meta:user-defined meta:name="xs:date/OVERHEIDop.einddatum">2022-12-31</meta:user-defined>
    <meta:user-defined meta:name="OVERHEIDop.GmbID/DC.identifier">gmb-2022-2433</meta:user-defined>
    <meta:user-defined meta:name="OVERHEIDop.versieInformatie"/>
  </office:meta>
</office:document-meta>
</file>