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 Ouddorp, Weststraat , tussen terrassen van 't Schouwtje en de Platte Hap (Hollandse Nie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standplaatsvergunning verleend voor de verkoop van Hollandse Nieuwe, in de Ring tussen de terrassen van 't Schouwtje en de Platte Hap in Ouddorp. De vergunning geldt van 15 juni 2022 tot en met 28 augustus 2022. De verzenddatum is 17 mei 2022 en het referentienummer is Z-22-141682.</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3296</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296</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296</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141682</meta:user-defined>
    <dc:language>nl</dc:language>
    <meta:user-defined meta:name="OVERHEIDop.locatietype/OVERHEIDop.gebiedsmarkering">Weg</meta:user-defined>
    <meta:user-defined meta:name="DC.title">Verleende standplaatsvergunning - Ouddorp, Weststraat , tussen terrassen van 't Schouwtje en de Platte Hap (Hollandse Nieuwe)</meta:user-defined>
    <meta:user-defined meta:name="DCTERMS.W3CDTF/DCTERMS.available">2022-05-31</meta:user-defined>
    <meta:user-defined meta:name="DCTERMS.W3CDTF/OVERHEIDop.jaargang">2022</meta:user-defined>
    <meta:user-defined meta:name="OVERHEIDop.publicationIssue">243296</meta:user-defined>
    <meta:user-defined meta:name="OVERHEIDop.GmbID/DC.identifier">gmb-2022-243296</meta:user-defined>
    <meta:user-defined meta:name="OVERHEIDop.versieInformatie"/>
  </office:meta>
</office:document-meta>
</file>