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low BBQ Competition en Hoppig Bierfestival, op 4 en 5 juni 2022, verzenddatum 25-05-2022, locatie Haarlemmermeerse bos, nabij Paviljoen 1, 2131 LZ, te Lisserbroek, zaaknummer 5921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low BBQ Competition en Hoppig Bierfestival, op 4 en 5 juni 2022, verzenddatum 25-05-2022, locatie Haarlemmermeerse bos, nabij Paviljoen 1, 2131 LZ, te Lisserbroek, zaaknummer 5921704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92</meta:user-defined>
    <meta:user-defined meta:name="OVERHEIDop.GmbID/DC.identifier">gmb-2022-243292</meta:user-defined>
    <meta:user-defined meta:name="OVERHEIDop.versieInformatie"/>
  </office:meta>
</office:document-meta>
</file>