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artikel 35 sv DTS Oudkarspel 100 jaar, terrein DTS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ontheffing op grond van artikel 35 van de Alcoholwet is verleend:</text:p>
            <text:p text:style-name="common-al">Voor: Ontheffing artikel 35 sv DTS Oudkarspel</text:p>
            <text:p text:style-name="common-al">Datum activiteit: 11 t/m 18 juni 2022</text:p>
            <text:p text:style-name="common-al">Locatie: het terrein van sv DTS in Oudkarspel</text:p>
            <text:p text:style-name="common-al">Verzonden op: 24-05-2022</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5-05-2022 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 https://www.rechtspraak.nl/Organisatie-en-contact/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329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9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9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Ontheffing artikel 35 sv DTS Oudkarspel op locatie terrein DTS in Oudkarspel</meta:user-defined>
    <dc:language>nl</dc:language>
    <meta:user-defined meta:name="OVERHEIDop.locatietype/OVERHEIDop.gebiedsmarkering">Punt</meta:user-defined>
    <meta:user-defined meta:name="DC.title">Kennisgeving besluit Ontheffing artikel 35 sv DTS Oudkarspel 100 jaar, terrein DTS in Oudkarspel</meta:user-defined>
    <meta:user-defined meta:name="DCTERMS.W3CDTF/DCTERMS.available">2022-05-30</meta:user-defined>
    <meta:user-defined meta:name="DCTERMS.W3CDTF/OVERHEIDop.jaargang">2022</meta:user-defined>
    <meta:user-defined meta:name="OVERHEIDop.publicationIssue">243290</meta:user-defined>
    <meta:user-defined meta:name="OVERHEIDop.GmbID/DC.identifier">gmb-2022-243290</meta:user-defined>
    <meta:user-defined meta:name="OVERHEIDop.versieInformatie"/>
  </office:meta>
</office:document-meta>
</file>