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3-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3-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3-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5-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5-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6-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6-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7-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7-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7-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8-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8-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5-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6-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3-6-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3-6-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3-6-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3-6-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3-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7-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3-7-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3-7-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4-2-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4-2-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4-2-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4-3-2">
      <text:list-level-style-number style:num-format="" style:num-prefix="16a.1" text:level="1" text:start-value="161">
        <style:list-level-properties text:min-label-width="10mm"/>
      </text:list-level-style-number>
      <text:list-level-style-number style:num-format="" style:num-prefix="16a.1" text:level="2">
        <style:list-level-properties text:min-label-width="10mm" text:space-before="10mm"/>
      </text:list-level-style-number>
    </text:list-style>
    <text:list-style style:name="id1-3-2-2-4-3-3">
      <text:list-level-style-number style:num-format="" style:num-prefix="16a.2" text:level="1" text:start-value="162">
        <style:list-level-properties text:min-label-width="10mm"/>
      </text:list-level-style-number>
      <text:list-level-style-number style:num-format="" style:num-prefix="16a.2" text:level="2">
        <style:list-level-properties text:min-label-width="10mm" text:space-before="10mm"/>
      </text:list-level-style-number>
    </text:list-style>
    <text:list-style style:name="id1-3-2-2-4-3-4">
      <text:list-level-style-number style:num-format="" style:num-prefix="16a.3" text:level="1" text:start-value="163">
        <style:list-level-properties text:min-label-width="10mm"/>
      </text:list-level-style-number>
      <text:list-level-style-number style:num-format="" style:num-prefix="16a.3" text:level="2">
        <style:list-level-properties text:min-label-width="10mm" text:space-before="10mm"/>
      </text:list-level-style-number>
    </text:list-style>
    <text:list-style style:name="id1-3-2-2-4-3-5">
      <text:list-level-style-number style:num-format="" style:num-prefix="16a.4" text:level="1" text:start-value="164">
        <style:list-level-properties text:min-label-width="10mm"/>
      </text:list-level-style-number>
      <text:list-level-style-number style:num-format="" style:num-prefix="16a.4" text:level="2">
        <style:list-level-properties text:min-label-width="10mm" text:space-before="10mm"/>
      </text:list-level-style-number>
    </text:list-style>
    <text:list-style style:name="id1-3-2-2-4-4-2">
      <text:list-level-style-number style:num-format="" style:num-prefix="16b.1" text:level="1" text:start-value="161">
        <style:list-level-properties text:min-label-width="10mm"/>
      </text:list-level-style-number>
      <text:list-level-style-number style:num-format="" style:num-prefix="16b.1" text:level="2">
        <style:list-level-properties text:min-label-width="10mm" text:space-before="10mm"/>
      </text:list-level-style-number>
    </text:list-style>
    <text:list-style style:name="id1-3-2-2-4-4-3">
      <text:list-level-style-number style:num-format="" style:num-prefix="16b.2" text:level="1" text:start-value="162">
        <style:list-level-properties text:min-label-width="10mm"/>
      </text:list-level-style-number>
      <text:list-level-style-number style:num-format="" style:num-prefix="16b.2" text:level="2">
        <style:list-level-properties text:min-label-width="10mm" text:space-before="10mm"/>
      </text:list-level-style-number>
    </text:list-style>
    <text:list-style style:name="id1-3-2-2-4-4-4">
      <text:list-level-style-number style:num-format="" style:num-prefix="16b.3" text:level="1" text:start-value="163">
        <style:list-level-properties text:min-label-width="10mm"/>
      </text:list-level-style-number>
      <text:list-level-style-number style:num-format="" style:num-prefix="16b.3" text:level="2">
        <style:list-level-properties text:min-label-width="10mm" text:space-before="10mm"/>
      </text:list-level-style-number>
    </text:list-style>
    <text:list-style style:name="id1-3-2-2-4-4-5">
      <text:list-level-style-number style:num-format="" style:num-prefix="16b.4" text:level="1" text:start-value="164">
        <style:list-level-properties text:min-label-width="10mm"/>
      </text:list-level-style-number>
      <text:list-level-style-number style:num-format="" style:num-prefix="16b.4" text:level="2">
        <style:list-level-properties text:min-label-width="10mm" text:space-before="10mm"/>
      </text:list-level-style-number>
    </text:list-style>
    <text:list-style style:name="id1-3-2-2-5-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5-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5-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5-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5-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5-2-7">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5-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5-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5-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5-3-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5-3-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5-3-7">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5-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5-4-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5-4-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5-4-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5-4-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5-4-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5-4-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5-4-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6-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6-2-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6-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6-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6-3-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6-4-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6-4-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6-4-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text:list-style style:name="id1-3-2-2-6-4-4-3-4">
      <text:list-level-style-bullet text:bullet-char="-" text:level="1">
        <style:list-level-properties text:min-label-width="10mm"/>
      </text:list-level-style-bullet>
    </text:list-style>
    <text:list-style style:name="id1-3-2-2-6-4-4-3-5">
      <text:list-level-style-bullet text:bullet-char="-" text:level="1">
        <style:list-level-properties text:min-label-width="10mm"/>
      </text:list-level-style-bullet>
    </text:list-style>
    <text:list-style style:name="id1-3-2-2-6-4-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6-4-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6-4-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6-4-8">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6-4-9">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6-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0">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6-5-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6-6-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6-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6-6-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6-6-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6-6-6">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6-6-7">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6-6-8">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6-6-9">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6-7-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7-2-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7-2-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7-2-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7-2-6">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7-2-7">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7-2-8">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7-3-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7-3-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7-4-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7-5-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7-5-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7-5-4">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7-5-5">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7-6-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7-7-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7-8-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7-9-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7-10-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7-10-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7-10-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7-11-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office:automatic-styles>
  <office:body>
    <office:text>
      <text:p text:style-name="new_page_staatscourant"/>
      <text:p text:style-name="single-kop-titel">Algemene Voorwaarden Inkoop Diensten Gemeente Heerenve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I.</text:span> Algemeen</text:p>
            <text:section text:name="artikel_id1-3-2-2-1-2" text:style-name="artikel">
              <text:p text:style-name="artikel_kop_titel"><text:span text:style-name="artikel_kop_nr">1.</text:span> Begrippen</text:p>
              <text:p text:style-name="al">In deze algemene voorwaarden worden de navolgende begrippen met een beginhoofdletter gebruikt. Onder deze begrippen wordt verstaan:</text:p>
              <text:list text:style-name="id1-3-2-2-1-2-3">
                <text:list-item text:style-override="id1-3-2-2-1-2-3-1">
                  <text:number>1.1</text:number>
                  <text:p text:style-name="al">Beroepsfouten: tekortkomingen, zoals vergissingen, onachtzaamheden, nalatigheden, verzuimen, onjuiste adviezen, die een vakbekwame en zorgvuldige opdrachtnemer onder de gegeven omstandigheden met inachtneming van normale oplettendheid en bij een normale vakkennis en normale wijze van vakuitoefening behoort te vermijden;</text:p>
                </text:list-item>
                <text:list-item text:style-override="id1-3-2-2-1-2-3-2">
                  <text:number>1.2</text:number>
                  <text:p text:style-name="al">Bijlage: een aanhangsel bij de Overeenkomst dat na parafering door beide Partijen deel uitmaakt van de Overeenkomst;</text:p>
                </text:list-item>
                <text:list-item text:style-override="id1-3-2-2-1-2-3-3">
                  <text:number>1.3</text:number>
                  <text:p text:style-name="al">Cliënten: burgers van de gemeente Heerenveen, waarvoor Opdrachtgever bij Opdrachtnemer diensten inkoopt;</text:p>
                </text:list-item>
                <text:list-item text:style-override="id1-3-2-2-1-2-3-4">
                  <text:number>1.4</text:number>
                  <text:p text:style-name="al">Diensten: de door Opdrachtnemer op basis van de Overeenkomst ten behoeve van Opdrachtgever te verrichten werkzaamheden;</text:p>
                </text:list-item>
                <text:list-item text:style-override="id1-3-2-2-1-2-3-5">
                  <text:number>1.5</text:number>
                  <text:p text:style-name="al">Elektronische factuur: een factuur die is opgesteld, verzonden en ontvangen in een gestructureerde elektronische vorm die automatische en elektronische verwerking ervan mogelijk maakt;</text:p>
                </text:list-item>
                <text:list-item text:style-override="id1-3-2-2-1-2-3-6">
                  <text:number>1.6</text:number>
                  <text:p text:style-name="al">Opdrachtgever: de Gemeente Heerenveen en/of alle tot de rechtspersoon Gemeente Heerenveen behorende organisatieonderdelen;</text:p>
                </text:list-item>
                <text:list-item text:style-override="id1-3-2-2-1-2-3-7">
                  <text:number>1.7</text:number>
                  <text:p text:style-name="al">Opdrachtnemer: de (potentiële) wederpartij van Opdrachtgever;</text:p>
                </text:list-item>
                <text:list-item text:style-override="id1-3-2-2-1-2-3-8">
                  <text:number>1.8</text:number>
                  <text:p text:style-name="al">Overeenkomst: de schriftelijke overeenkomst tussen Opdrachtgever en Opdrachtnemer waarop de Voorwaarden van toepassing zijn verklaard;</text:p>
                </text:list-item>
                <text:list-item text:style-override="id1-3-2-2-1-2-3-9">
                  <text:number>1.9</text:number>
                  <text:p text:style-name="al">Partij: Opdrachtgever of Opdrachtnemer, afhankelijk van de context;</text:p>
                </text:list-item>
                <text:list-item text:style-override="id1-3-2-2-1-2-3-10">
                  <text:number>1.10</text:number>
                  <text:p text:style-name="al">Personeel van Opdrachtgever: het door Opdrachtgever op grond van de Overeenkomst ter beschikking te stellen personeel;</text:p>
                </text:list-item>
                <text:list-item text:style-override="id1-3-2-2-1-2-3-11">
                  <text:number>1.11</text:number>
                  <text:p text:style-name="al">Personeel van Opdrachtnemer: de door Opdrachtnemer voor de uitvoering van de Overeenkomst in te schakelen personeelsleden of hulppersonen die krachtens de Overeenkomst onder zijn verantwoordelijkheid zullen werken;</text:p>
                </text:list-item>
                <text:list-item text:style-override="id1-3-2-2-1-2-3-12">
                  <text:number>1.12</text:number>
                  <text:p text:style-name="al">Verwerkersovereenkomst: de bij de Overeenkomst gevoegde verwerkersovereenkomst, althans bij gebreke daarvan de ten tijde van het sluiten van de Overeenkomst door de Vereniging Nederlandse Gemeenten (VNG)/Informatiebeveiligingsdienst tot standaard verklaarde Standaard Verwerkersovereenkomst, zoals beheerd door de Beheergroep VWO van de VNG;</text:p>
                </text:list-item>
                <text:list-item text:style-override="id1-3-2-2-1-2-3-13">
                  <text:number>1.13</text:number>
                  <text:p text:style-name="al">Voorwaarden: deze algemene voorwaarden die van toepassing zijn op en deel uitmaken van de Overeenkomst;</text:p>
                </text:list-item>
                <text:list-item text:style-override="id1-3-2-2-1-2-3-14">
                  <text:number>1.14</text:number>
                  <text:p text:style-name="al">Werkdag: kalenderdag, behoudens weekenden en algemeen erkende feestdagen in de zin van artikel 3, eerste lid, van de Algemene Termijnenwet.</text:p>
                </text:list-item>
              </text:list>
            </text:section>
            <text:section text:name="artikel_id1-3-2-2-1-3" text:style-name="artikel">
              <text:p text:style-name="artikel_kop_titel"><text:span text:style-name="artikel_kop_nr">2.</text:span> Toepassing</text:p>
              <text:list text:style-name="id1-3-2-2-1-3-2">
                <text:list-item text:style-override="id1-3-2-2-1-3-2">
                  <text:number>2.1</text:number>
                  <text:p text:style-name="al">Wijzigingen van of aanvulling op de Overeenkomst of afwijkingen van (onderdelen van) de Voorwaarden zijn slechts bindend, voor zover zij uitdrukkelijk tussen Partijen schriftelijk zijn overeengekomen.</text:p>
                </text:list-item>
                <text:list-item text:style-override="id1-3-2-2-1-3-3">
                  <text:number>2.2</text:number>
                  <text:p text:style-name="al">In geval van strijdigheid tussen de Nederlandse tekst van deze Voorwaarden en vertalingen daarvan, prevaleert steeds de Nederlandse tekst.</text:p>
                </text:list-item>
                <text:list-item text:style-override="id1-3-2-2-1-3-4">
                  <text:number>2.3</text:number>
                  <text:p text:style-name="al">Indien de bij de overeenkomst behorende Bijlagen met elkaar in strijd zijn, is de inhoud van de Bijlage met het laagste nummer bepalend.</text:p>
                </text:list-item>
                <text:list-item text:style-override="id1-3-2-2-1-3-5">
                  <text:number>2.4</text:number>
                  <text:p text:style-name="al">Algemene leverings- en betalingsvoorwaarden van Opdrachtnemer, dan wel andere algemene of bijzondere voorwaarden van Opdrachtnemer zijn uitdrukkelijk niet van toepassing op de Overeenkomst.</text:p>
                </text:list-item>
              </text:list>
            </text:section>
            <text:p text:style-name="hoofdstuk_bottom"/>
          </text:section>
          <text:section text:name="hoofdstuk_id1-3-2-2-2" text:style-name="hoofdstuk">
            <text:p text:style-name="hoofdstuk_kop"><text:span text:style-name="nr">II.</text:span> Uitvoering van de overeenkomst</text:p>
            <text:section text:name="artikel_id1-3-2-2-2-2" text:style-name="artikel">
              <text:p text:style-name="artikel_kop_titel"><text:span text:style-name="artikel_kop_nr">3.</text:span> Garanties van de Opdrachtnemer</text:p>
              <text:list text:style-name="id1-3-2-2-2-2-2">
                <text:list-item text:style-override="id1-3-2-2-2-2-2">
                  <text:number>3.1</text:number>
                  <text:p text:style-name="al">Opdrachtnemer garandeert dat de door of namens hem te verrichten Diensten voldoen aan de in de Overeenkomst vastgelegde eisen.</text:p>
                </text:list-item>
                <text:list-item text:style-override="id1-3-2-2-2-2-3">
                  <text:number>3.2</text:number>
                  <text:p text:style-name="al">Opdrachtnemer garandeert dat de door of namens hem te verrichten Diensten op vakbekwame wijze worden uitgevoerd.</text:p>
                </text:list-item>
                <text:list-item text:style-override="id1-3-2-2-2-2-4">
                  <text:number>3.3</text:number>
                  <text:p text:style-name="al">Opdrachtnemer garandeert dat hij alleen Personeel inzet dat beschikt over de overeengekomen dan wel voor het verrichten van de Prestatie benodigde vaardigheden en kwalificaties, rekening houdend met de aard van de te leveren Prestatie en de wijze waarop Opdrachtnemer zich als deskundige heeft gepresenteerd. Hij garandeert tevens dat het door hem ingezette Personeel voldoet aan de eisen die dienaangaande aan een vergelijkbare dienstverlener als redelijk bekwaam en redelijk handelend vakgenoot mogen worden gesteld.</text:p>
                </text:list-item>
                <text:list-item text:style-override="id1-3-2-2-2-2-5">
                  <text:number>3.4</text:number>
                  <text:p text:style-name="al">Opdrachtnemer garandeert dat hij geen Personeel aan Opdrachtgever ter beschikking stelt of bij deze werkzaam laat zijn dat tevens werkzaam is voor derden indien dat Personeel daardoor in een belangenconflict kan komen.</text:p>
                </text:list-item>
              </text:list>
            </text:section>
            <text:section text:name="artikel_id1-3-2-2-2-3" text:style-name="artikel">
              <text:p text:style-name="artikel_kop_titel"><text:span text:style-name="artikel_kop_nr">4.</text:span> Beoordeling en acceptatie</text:p>
              <text:list text:style-name="id1-3-2-2-2-3-2">
                <text:list-item text:style-override="id1-3-2-2-2-3-2">
                  <text:number>4.1</text:number>
                  <text:p text:style-name="al">Opdrachtgever beoordeelt de resultaten van de Diensten binnen een termijn van 30 dagen na de dag van levering. Indien Opdrachtgever de resultaten als voldoende beoordeelt, accepteert hij deze door middel van een kennisgeving aan Opdrachtnemer.</text:p>
                </text:list-item>
                <text:list-item text:style-override="id1-3-2-2-2-3-3">
                  <text:number>4.2</text:number>
                  <text:p text:style-name="al">Indien Opdrachtgever de resultaten van de Diensten als onvoldoende beoordeelt, stuurt hij Opdrachtnemer een kennisgeving van niet-acceptatie. In dat geval is het gestelde in hoofdstuk V van toepassing.</text:p>
                </text:list-item>
                <text:list-item text:style-override="id1-3-2-2-2-3-4">
                  <text:number>4.3</text:number>
                  <text:p text:style-name="al">Opdrachtgever kan de resultaten van de Diensten door derden laten beoordelen. Hij wijst daartoe een of meer functionarissen aan die bevoegd zijn namens hem de toetsing uit te voeren. Opdrachtgever kan zich bij laten staan en/of laten adviseren door een externe deskundige(n).</text:p>
                </text:list-item>
                <text:list-item text:style-override="id1-3-2-2-2-3-5">
                  <text:number>4.4</text:number>
                  <text:p text:style-name="al">Indien Opdrachtgever zich niet binnen een termijn van 30 dagen na de dag van levering over de beoordeling heeft uitgelaten, worden de resultaten van de Diensten geacht te zijn geaccepteerd.</text:p>
                </text:list-item>
                <text:list-item text:style-override="id1-3-2-2-2-3-6">
                  <text:number>4.5</text:number>
                  <text:p text:style-name="al">Opdrachtgever is niet gehouden tot enige betaling aan Opdrachtnemer voordat acceptatie heeft plaatsgevonden.</text:p>
                </text:list-item>
                <text:list-item text:style-override="id1-3-2-2-2-3-7">
                  <text:number>4.6</text:number>
                  <text:p text:style-name="al">Opdrachtnemer kan zich niet beroepen op resultaten van eerder uitgevoerde (tussentijdse) toetsingen. Evenmin ontslaat acceptatie van (een deel van) de opdracht Opdrachtnemer niet van enige garantie of aansprakelijkheid voortvloeiend uit deze Voorwaarden, de Overeenkomst, eigen aangeboden garanties en/of wet.</text:p>
                </text:list-item>
              </text:list>
            </text:section>
            <text:section text:name="artikel_id1-3-2-2-2-4" text:style-name="artikel">
              <text:p text:style-name="artikel_kop_titel"><text:span text:style-name="artikel_kop_nr">5.</text:span> Vervanging personen die belast zijn met de uitvoering van de Diensten</text:p>
              <text:list text:style-name="id1-3-2-2-2-4-2">
                <text:list-item text:style-override="id1-3-2-2-2-4-2">
                  <text:number>5.1</text:number>
                  <text:p text:style-name="al">Vervanging van personen die zijn belast met de uitvoering van de Diensten, kan door Opdrachtnemer slechts bij uitzondering plaatsvinden.</text:p>
                </text:list-item>
                <text:list-item text:style-override="id1-3-2-2-2-4-3">
                  <text:number>5.2</text:number>
                  <text:p text:style-name="al">Opdrachtnemer kan personen die zijn belast met de uitvoering van de Diensten niet zonder voorafgaande schriftelijke toestemming van Opdrachtgever tijdelijk of definitief vervangen. Opdrachtgever weigert zijn toestemming niet op onredelijke gronden en kan aan deze toestemming voorwaarden verbinden. De voor de oorspronkelijke personen geldende tarieven kunnen bij vervanging niet worden verhoogd.</text:p>
                </text:list-item>
                <text:list-item text:style-override="id1-3-2-2-2-4-4">
                  <text:number>5.3</text:number>
                  <text:p text:style-name="al">Indien Opdrachtgever vervanging verlangt van personen die zijn belast met de uitvoering van de Diensten, omdat hij meent dat dit in het belang van een goede uitvoering van de Overeenkomst nodig of wenselijk is, geeft Opdrachtnemer hieraan gevolg. Daarbij wordt een tarief in rekening gebracht dat niet hoger is dan het tarief dat voor de persoon die wordt vervangen in de Overeenkomst is vastgelegd.</text:p>
                </text:list-item>
                <text:list-item text:style-override="id1-3-2-2-2-4-5">
                  <text:number>5.4</text:number>
                  <text:p text:style-name="al">Bij een vervanging van personen die belast zijn met de uitvoering van de Overeenkomst, stelt Opdrachtnemer personen beschikbaar die qua deskundigheid, opleiding en ervaring ten minste gelijkwaardig zijn aan de te vervangen personen, dan wel voldoen aan hetgeen partijen ten aanzien van deze personen zijn overeengekomen.</text:p>
                </text:list-item>
              </text:list>
            </text:section>
            <text:section text:name="artikel_id1-3-2-2-2-5" text:style-name="artikel">
              <text:p text:style-name="artikel_kop_titel"><text:span text:style-name="artikel_kop_nr">6.</text:span> Gebruik van zaken van Opdrachtgever en diensten van derden</text:p>
              <text:list text:style-name="id1-3-2-2-2-5-2">
                <text:list-item text:style-override="id1-3-2-2-2-5-2">
                  <text:number>6.1</text:number>
                  <text:p text:style-name="al">Bij het verrichten van de Diensten kan Opdrachtnemer gebruik maken van zaken die eigendom zijn van Opdrachtgever, en die voor dat doel aan Opdrachtnemer in bruikleen worden gegeven. Aan deze bruikleen kunnen voorwaarden worden verbonden.</text:p>
                </text:list-item>
                <text:list-item text:style-override="id1-3-2-2-2-5-3">
                  <text:number>6.2</text:number>
                  <text:p text:style-name="al">Bij het uitvoeren van de Overeenkomst maakt Opdrachtnemer slechts na toestemming van Opdrachtgever gebruik van de diensten van derden. Opdrachtgever onthoudt deze toestemming niet op onredelijke gronden. Aan de toestemming kan hij voorwaarden verbinden. De door Opdrachtgever verleende toestemming laat onverlet de verantwoordelijkheid en aansprakelijkheid van Opdrachtnemer voor de nakoming van de krachtens de Overeenkomst op hem rustende verplichtingen en de krachtens de belasting- en sociale verzekeringswetgeving op hem als werkgever rustende verplichtingen.</text:p>
                </text:list-item>
              </text:list>
            </text:section>
            <text:section text:name="artikel_id1-3-2-2-2-6" text:style-name="artikel">
              <text:p text:style-name="artikel_kop_titel"><text:span text:style-name="artikel_kop_nr">7.</text:span> Informatie- en waarschuwingsplicht</text:p>
              <text:list text:style-name="id1-3-2-2-2-6-2">
                <text:list-item text:style-override="id1-3-2-2-2-6-2">
                  <text:number>7.1</text:number>
                  <text:p text:style-name="al">Op de Opdrachtnemer rust bij het aangaan en de uitvoering van de Overeenkomst een waarschuwingsplicht voor onjuistheden in de opdracht voor zover hij deze kende of redelijkerwijs behoorde te kennen. Hetzelfde geldt voor (financiële) gevolgen en risico’s waarvan Opdrachtnemer redelijkerwijs kan/kon begrijpen dat Opdrachtgever deze niet heeft/had voorzien.</text:p>
                </text:list-item>
                <text:list-item text:style-override="id1-3-2-2-2-6-3">
                  <text:number>7.2</text:number>
                  <text:p text:style-name="al">Partijen verstrekken elkaar tijdig al die informatie, gegevens, inlichtingen en beslissingen, die nodig zijn voor de in de Overeenkomst overeengekomen tijdsplanning, uitvoering en voltooiing van de opdracht. Daaronder is ook begrepen de informatie, gegevens en inlichtingen, die afkomstig zijn van derden, die door de Opdrachtgever en/of Opdrachtnemer zijn gecontracteerd.</text:p>
                </text:list-item>
              </text:list>
            </text:section>
            <text:section text:name="artikel_id1-3-2-2-2-7" text:style-name="artikel">
              <text:p text:style-name="artikel_kop_titel"><text:span text:style-name="artikel_kop_nr">8.</text:span> Orde, veiligheid, sociaal, milieu en maatschappelijk verantwoord ondernemen</text:p>
              <text:list text:style-name="id1-3-2-2-2-7-2">
                <text:list-item text:style-override="id1-3-2-2-2-7-2">
                  <text:number>8.1</text:number>
                  <text:p text:style-name="al">Opdrachtnemer en Personeel van Opdrachtnemer, evenals door hem ingeschakelde derden, zijn gehouden alle wettelijke veiligheids-, gezondheids-, sociale- en milieuvoorschriften, alsmede voorschriften op het gebied van maatschappelijk verantwoord ondernemen, in acht te nemen.</text:p>
                </text:list-item>
                <text:list-item text:style-override="id1-3-2-2-2-7-3">
                  <text:number>8.2</text:number>
                  <text:p text:style-name="al">Ook eventuele bedrijfsvoorschriften, beleidsstukken en reglementen van Opdrachtgever op het gebied van veiligheid, gezondheid, sociale aspecten en milieu, alsmede voorschriften op het gebied van maatschappelijk verantwoord ondernemen, dienen te worden opgevolgd.</text:p>
                </text:list-item>
                <text:list-item text:style-override="id1-3-2-2-2-7-4">
                  <text:number>8.3</text:number>
                  <text:p text:style-name="al">Opdrachtgever vindt dat duurzame ontwikkelingen van welvaart en welzijn een zorgvuldige omgang met natuur en leefmilieu vergt. Opdrachtgever wil hieraan met zijn activiteiten bijdragen. Opdrachtgever zal daarom actief eisen stellen inzake dit onderwerp. Van Opdrachtnemer wordt verwacht dat ook hij aantoonbaar structureel bezig is de begrippen milieubewust produceren en dienst verlenen alsook duurzaam ondernemen in zijn producten, dienstverlening en organisatie gestalte te geven.</text:p>
                </text:list-item>
              </text:list>
            </text:section>
            <text:section text:name="artikel_id1-3-2-2-2-8" text:style-name="artikel">
              <text:p text:style-name="artikel_kop_titel"><text:span text:style-name="artikel_kop_label">Artikel</text:span> <text:span text:style-name="artikel_kop_nr">9</text:span> Vergunningen</text:p>
              <text:list text:style-name="id1-3-2-2-2-8-2">
                <text:list-item text:style-override="id1-3-2-2-2-8-2">
                  <text:number>9.1</text:number>
                  <text:p text:style-name="al">Voor zover voor de uitvoering van de Overeenkomst krachtens enig nationaal of internationaal voorschrift een vergunning is vereist, is Opdrachtnemer verantwoordelijk voor het verkrijgen en behouden van een dergelijke vergunning.</text:p>
                </text:list-item>
                <text:list-item text:style-override="id1-3-2-2-2-8-3">
                  <text:number>9.2</text:number>
                  <text:p text:style-name="al">Opdrachtnemer stelt Opdrachtgever onverwijld in kennis van alles wat naar zijn oordeel strijd met de vergunning oplevert of kan opleveren.</text:p>
                </text:list-item>
              </text:list>
            </text:section>
            <text:p text:style-name="hoofdstuk_bottom"/>
          </text:section>
          <text:section text:name="hoofdstuk_id1-3-2-2-3" text:style-name="hoofdstuk">
            <text:p text:style-name="hoofdstuk_kop"><text:span text:style-name="nr">III.</text:span> Verhouding tussen Partijen en begeleiding</text:p>
            <text:section text:name="artikel_id1-3-2-2-3-2" text:style-name="artikel">
              <text:p text:style-name="artikel_kop_titel"><text:span text:style-name="artikel_kop_nr">10.</text:span> Voortgangsrapportage</text:p>
              <text:list text:style-name="id1-3-2-2-3-2-2">
                <text:list-item text:style-override="id1-3-2-2-3-2-2">
                  <text:number>10.1</text:number>
                  <text:p text:style-name="al">Opdrachtnemer rapporteert over de voortgang van de werkzaamheden aan Opdrachtgever zo vaak en op de wijze als in de Overeenkomst is bepaald dan wel Opdrachtgever nodig acht.</text:p>
                </text:list-item>
              </text:list>
            </text:section>
            <text:section text:name="artikel_id1-3-2-2-3-3" text:style-name="artikel">
              <text:p text:style-name="artikel_kop_titel"><text:span text:style-name="artikel_kop_nr">11.</text:span> Contactpersonen</text:p>
              <text:list text:style-name="id1-3-2-2-3-3-2">
                <text:list-item text:style-override="id1-3-2-2-3-3-2">
                  <text:number>11.1</text:number>
                  <text:p text:style-name="al">Beide Partijen wijzen een contactpersoon aan, die de contacten over de uitvoering van de Overeenkomst onderhoudt. Partijen informeren elkaar schriftelijk over degene die zij als contactpersoon hebben aangewezen.</text:p>
                </text:list-item>
                <text:list-item text:style-override="id1-3-2-2-3-3-3">
                  <text:number>11.2</text:number>
                  <text:p text:style-name="al">Contactpersonen kunnen hun Partij vertegenwoordigen en binden, voor zover zij daartoe binnen hun organisatie gerechtigd zijn, tenzij bij de Overeenkomst anders is bepaald.</text:p>
                </text:list-item>
              </text:list>
            </text:section>
            <text:section text:name="artikel_id1-3-2-2-3-4" text:style-name="artikel">
              <text:p text:style-name="artikel_kop_titel"><text:span text:style-name="artikel_kop_nr">12.</text:span> Begeleidingscommissie/stuurgroep</text:p>
              <text:list text:style-name="id1-3-2-2-3-4-2">
                <text:list-item text:style-override="id1-3-2-2-3-4-2">
                  <text:number>12.1</text:number>
                  <text:p text:style-name="al">De Overeenkomst kan voorzien in de instelling van een begeleidingscommissie of stuurgroep. De taken en bevoegdheden, alsmede de samenstelling van de begeleidingscommissie of stuurgroep, kunnen in de Overeenkomst nader worden bepaald.</text:p>
                </text:list-item>
              </text:list>
            </text:section>
            <text:section text:name="artikel_id1-3-2-2-3-5" text:style-name="artikel">
              <text:p text:style-name="artikel_kop_titel"><text:span text:style-name="artikel_kop_nr">13.</text:span> Wijze van kennis geven</text:p>
              <text:list text:style-name="id1-3-2-2-3-5-2">
                <text:list-item text:style-override="id1-3-2-2-3-5-2">
                  <text:number>13.1</text:number>
                  <text:p text:style-name="al">Kennisgevingen van Partijen op grond van de Overeenkomst worden schriftelijk gedaan.</text:p>
                </text:list-item>
                <text:list-item text:style-override="id1-3-2-2-3-5-3">
                  <text:number>13.2</text:number>
                  <text:p text:style-name="al">Mondelinge mededelingen, toezeggingen of afspraken hebben geen rechtskracht, tenzij deze schriftelijk zijn bevestigd.</text:p>
                </text:list-item>
                <text:list-item text:style-override="id1-3-2-2-3-5-4">
                  <text:number>13.3</text:number>
                  <text:p text:style-name="al">Onder ‘schriftelijk’ wordt tevens ‘langs elektronische weg’ verstaan, waarbij:</text:p>
                  <text:list text:style-name="id1-3-2-2-3-5-4-3">
                    <text:list-item text:style-override="id1-3-2-2-3-5-4-3-1">
                      <text:number>a.</text:number>
                      <text:p text:style-name="al">de kennisgeving raadpleegbaar is door de geadresseerde,</text:p>
                    </text:list-item>
                    <text:list-item text:style-override="id1-3-2-2-3-5-4-3-2">
                      <text:number>b.</text:number>
                      <text:p text:style-name="al">de authenticiteit van de kennisgeving in voldoende mate is gewaarborgd, en</text:p>
                    </text:list-item>
                    <text:list-item text:style-override="id1-3-2-2-3-5-4-3-3">
                      <text:number>c.</text:number>
                      <text:p text:style-name="al">de identiteit van de kennisgever met voldoende zekerheid kan worden vastgesteld.</text:p>
                    </text:list-item>
                  </text:list>
                </text:list-item>
              </text:list>
            </text:section>
            <text:section text:name="artikel_id1-3-2-2-3-6" text:style-name="artikel">
              <text:p text:style-name="artikel_kop_titel"><text:span text:style-name="artikel_kop_nr">14.</text:span> Geheimhouding</text:p>
              <text:list text:style-name="id1-3-2-2-3-6-2">
                <text:list-item text:style-override="id1-3-2-2-3-6-2">
                  <text:number>14.1</text:number>
                  <text:p text:style-name="al">Opdrachtnemer maakt hetgeen hem bij de uitvoering van de Overeenkomst ter kennis komt en waarvan hij het vertrouwelijke karakter kent of redelijkerwijs kan vermoeden op geen enkele wijze (verder) bekend, behalve voor zover enig wettelijk voorschrift of een uitspraak van de rechter hem tot bekendmaking daarvan verplicht.</text:p>
                </text:list-item>
                <text:list-item text:style-override="id1-3-2-2-3-6-3">
                  <text:number> 14.2 </text:number>
                  <text:p text:style-name="al">Opdrachtnemer verplicht zich de resultaten van zijn Diensten in generlei vorm aan derden beschikbaar te stellen, noch hierover aan derden enige inlichting te verschaffen, tenzij Opdrachtgever hiervoor schriftelijk uitdrukkelijk toestemming heeft verleend. Opdrachtgever is gerechtigd aan het verlenen van deze toestemming voorwaarden te verbinden.</text:p>
                </text:list-item>
                <text:list-item text:style-override="id1-3-2-2-3-6-4">
                  <text:number>14.3</text:number>
                  <text:p text:style-name="al">Opdrachtnemer verplicht zijn Personeel deze geheimhoudingsverplichting na te leven en staat ervoor in dat deze personen die verplichting nakomen. Opdrachtgever is gerechtigd Opdrachtnemer en/of Personeel van Opdrachtnemer een geheimhoudingsverklaring te laten ondertekenen indien hij dit noodzakelijk acht.</text:p>
                </text:list-item>
                <text:list-item text:style-override="id1-3-2-2-3-6-5">
                  <text:number>14.4</text:number>
                  <text:p text:style-name="al">Opdrachtnemer is er verantwoordelijk voor dat Personeel van Opdrachtnemer dat betrokken is bij de uitvoering van werkzaamheden in het kader van de uitvoering van de Overeenkomst, voor zover deze bij Opdrachtgever worden verricht, de door Opdrachtgever aangegeven privacyregels in acht neemt.</text:p>
                </text:list-item>
                <text:list-item text:style-override="id1-3-2-2-3-6-6">
                  <text:number>14.5</text:number>
                  <text:p text:style-name="al">Opdrachtnemer geeft geen persberichten uit en doet geen andere openbare mededelingen met betrekking tot de onderhavige Overeenkomst dan na voorafgaande toestemming van Opdrachtgever. Bedoelde toestemming is niet nodig, indien de verstrekking van informatie berust op een wettelijke verplichting.</text:p>
                </text:list-item>
                <text:list-item text:style-override="id1-3-2-2-3-6-7">
                  <text:number>14.6</text:number>
                  <text:p text:style-name="al">Opdrachtnemer stelt alle gegevens (schriftelijke stukken, computerbestanden, etc.) die hij in het kader van de uitvoering van de Overeenkomst onder zich heeft, binnen 10 Werkdagen na beëindiging van de desbetreffende werkzaamheden aan Opdrachtgever ter beschikking.</text:p>
                </text:list-item>
              </text:list>
            </text:section>
            <text:section text:name="artikel_id1-3-2-2-3-7" text:style-name="artikel">
              <text:p text:style-name="artikel_kop_titel"><text:span text:style-name="artikel_kop_nr">15.</text:span> Beveiliging</text:p>
              <text:list text:style-name="id1-3-2-2-3-7-2">
                <text:list-item text:style-override="id1-3-2-2-3-7-2">
                  <text:number>15.1</text:number>
                  <text:p text:style-name="al">Opdrachtnemer draagt zijn Personeel, dat betrokken is bij de uitvoering van de werkzaamheden voor zover die bij Opdrachtgever worden verricht, op de door Opdrachtgever aangegeven beveiligingsprocedures en huisregels in acht te nemen. Opdrachtgever informeert Opdrachtnemer tijdig over deze procedures en regels.</text:p>
                </text:list-item>
                <text:list-item text:style-override="id1-3-2-2-3-7-3">
                  <text:number>15.2</text:number>
                  <text:p text:style-name="al">Opdrachtgever kan vorderen dat van Personeel van Opdrachtnemer minimaal drie Werkdagen voor aanvang van de werkzaamheden bij Opdrachtgever verklaringen omtrent het gedrag worden overgelegd.</text:p>
                </text:list-item>
                <text:list-item text:style-override="id1-3-2-2-3-7-4">
                  <text:number>15.3</text:number>
                  <text:p text:style-name="al">Opdrachtgever kan Personeel van Opdrachtnemer onderwerpen aan een veiligheidsonderzoek, overeenkomstig de bij Opdrachtgever gebruikelijke regels. Opdrachtnemer verleent aan dit onderzoek zijn volledige medewerking. Opdrachtgever kan op grond van de uitkomsten van een dergelijk veiligheidsonderzoek de inzet van het betrokken personeelslid bij de uitvoering van de Overeenkomst zonder opgave van redenen weigeren.</text:p>
                </text:list-item>
                <text:list-item text:style-override="id1-3-2-2-3-7-5">
                  <text:number>15.4</text:number>
                  <text:p text:style-name="al">Opdrachtnemer meldt de komst van zijn Personeel op een locatie van Opdrachtgever tijdig bij de contactpersoon van Opdrachtgever. Opdrachtnemer zorgt ervoor dat zijn Personeel zich op verzoek van Opdrachtgever kan legitimeren en kan aantonen dat zij voor of namens haar werkzaam is. Opdrachtgever mag een ieder de toegang tot een van zijn locaties weigeren.</text:p>
                </text:list-item>
                <text:list-item text:style-override="id1-3-2-2-3-7-6">
                  <text:number>15.5</text:number>
                  <text:p text:style-name="al">Indien een persoon die behoorde of behoort tot het Personeel van Opdrachtnemer en in die hoedanigheid locaties van Opdrachtgever bezoekt, om wat voor reden ook niet meer voor Opdrachtnemer werkzaam is respectievelijk zal zijn, meldt Opdrachtnemer dat onverwijld aan de contactpersoon van Opdrachtgever.</text:p>
                </text:list-item>
              </text:list>
            </text:section>
            <text:p text:style-name="hoofdstuk_bottom"/>
          </text:section>
          <text:section text:name="hoofdstuk_id1-3-2-2-4" text:style-name="hoofdstuk">
            <text:p text:style-name="hoofdstuk_kop"><text:span text:style-name="nr">IIIa.</text:span> Privacy, Beveiliging en Archivering</text:p>
            <text:section text:name="artikel_id1-3-2-2-4-2" text:style-name="artikel">
              <text:p text:style-name="artikel_kop_titel"><text:span text:style-name="artikel_kop_nr">16.</text:span> Privacy</text:p>
              <text:list text:style-name="id1-3-2-2-4-2-2">
                <text:list-item text:style-override="id1-3-2-2-4-2-2">
                  <text:number>16.1</text:number>
                  <text:p text:style-name="al">Voor zover Opdrachtnemer zelf verwerkingsverantwoordelijk is voor de verwerking van persoonsgegevens als bedoeld in de Algemene Verordening Gegevensbescherming (AVG), garandeert Opdrachtnemer dat de verwerking van persoonsgegevens aan de vereisten van de AVG voldoet en Opdrachtnemer passende technische en organisatorische maatregelen neemt, zodat de bescherming van de betrokkenen is gewaarborgd.</text:p>
                </text:list-item>
                <text:list-item text:style-override="id1-3-2-2-4-2-3">
                  <text:number>16.2</text:number>
                  <text:p text:style-name="al">Voor zover Opdrachtnemer in het kader van de Overeenkomst persoonsgegevens voor Opdrachtgever in de hoedanigheid van verwerker verwerkt, is op die verwerking de Verwerkersovereenkomst van toepassing.</text:p>
                </text:list-item>
                <text:list-item text:style-override="id1-3-2-2-4-2-4">
                  <text:number>16.3</text:number>
                  <text:p text:style-name="al">De Verwerkersovereenkomst prevaleert voor zover het de verwerking van persoonsgegevens betreft op hetgeen overigens in de Overeenkomst is bepaald.</text:p>
                </text:list-item>
              </text:list>
            </text:section>
            <text:section text:name="artikel_id1-3-2-2-4-3" text:style-name="artikel">
              <text:p text:style-name="artikel_kop_titel"><text:span text:style-name="artikel_kop_nr">16a</text:span> Beveiliging</text:p>
              <text:list text:style-name="id1-3-2-2-4-3-2">
                <text:list-item text:style-override="id1-3-2-2-4-3-2">
                  <text:number>16a.1</text:number>
                  <text:p text:style-name="al">Opdrachtnemer staat ervoor in dat door Opdrachtgever kan worden voldaan aan de Baseline Informatiebeveiliging Nederlandse Gemeenten (BIO), althans een andere met de BIO vergelijkbare overeengekomen norm voor informatiebeveiliging.</text:p>
                </text:list-item>
                <text:list-item text:style-override="id1-3-2-2-4-3-3">
                  <text:number>16a.2</text:number>
                  <text:p text:style-name="al">Indien de Overeenkomst dienstverlening betreft die door Opdrachtnemer verricht wordt, past Opdrachtnemer ook op andere gegevens dan persoonsgegevens de beveiliging toe overeenkomstig de norm in de Verwerkersovereenkomst, althans de in lid 1 bedoelde norm voor informatiebeveiliging, althans een andere vergelijkbare overeengekomen norm.</text:p>
                </text:list-item>
                <text:list-item text:style-override="id1-3-2-2-4-3-4">
                  <text:number>16a.3</text:number>
                  <text:p text:style-name="al">Opdrachtnemer staat ervoor in dat al het door hem ingeschakelde personeel en andere derden zullen werken overeenkomstig de overeengekomen normen voor informatiebeveiliging, althans dat deze derden beveiligingsnormen van gelijkwaardig of beter niveau zullen naleven.</text:p>
                </text:list-item>
                <text:list-item text:style-override="id1-3-2-2-4-3-5">
                  <text:number>16a.4</text:number>
                  <text:p text:style-name="al">Informatie over de getroffen beveiligingsmaatregelen wordt als vertrouwelijke informatie als bedoeld in artikel 14 beschouwd.</text:p>
                </text:list-item>
              </text:list>
            </text:section>
            <text:section text:name="artikel_id1-3-2-2-4-4" text:style-name="artikel">
              <text:p text:style-name="artikel_kop_titel"><text:span text:style-name="artikel_kop_label">Artikel</text:span> <text:span text:style-name="artikel_kop_nr">16b</text:span> Archivering</text:p>
              <text:list text:style-name="id1-3-2-2-4-4-2">
                <text:list-item text:style-override="id1-3-2-2-4-4-2">
                  <text:number>16b.1</text:number>
                  <text:p text:style-name="al">Tenzij in de Overeenkomst anders bepaald dient Opdrachtnemer zorg te dragen voor het aantoonbaar beheren en beschermen van beheerde gegevens door beveiligingsmaatregelen, preserveringsmaatregelen en controles over de archivering.</text:p>
                </text:list-item>
                <text:list-item text:style-override="id1-3-2-2-4-4-3">
                  <text:number>16b.2</text:number>
                  <text:p text:style-name="al">Opdrachtnemer dient zich aantoonbaar aan de Archiefwet en daarop gebaseerde en geldende “Selectielijst gemeenten en intergemeentelijke organen” zoals vastgesteld wordt in de Staatscourant, in ieder geval de Overeenkomst gestelde bewaartermijnen, te houden en pas over te gaan tot verwijdering na toestemming van Opdrachtgever.</text:p>
                </text:list-item>
                <text:list-item text:style-override="id1-3-2-2-4-4-4">
                  <text:number>16b.3</text:number>
                  <text:p text:style-name="al">Opdrachtnemer moet archiefbescheiden kunnen migreren naar archiefsystemen van Opdrachtgever. Opdrachtgever kan hier nadere eisen aan stellen. Opdrachtnemer verricht de werkzaamheden voor het daadwerkelijk migreren van archiefbescheiden tegen de in de Overeenkomst bepaalde tarieven en condities of bij gebreke daarvan tegen de in het algemeen door Opdrachtnemer gehanteerde tarieven en nader overeen te komen condities.</text:p>
                </text:list-item>
                <text:list-item text:style-override="id1-3-2-2-4-4-5">
                  <text:number>16b.4</text:number>
                  <text:p text:style-name="al">Indien op het moment van opschorting, opzegging of ontbinding van de Overeenkomst Opdrachtnemer archiefbescheiden van Opdrachtgever onder zich heeft die niet tevens berusten onder de Opdrachtgever als zorgdrager, dan verplicht Opdrachtnemer zich te handelen als dat hij een kennisgeving zou hebben ontvangen op grond van de toepasselijke archiefwetgeving.</text:p>
                </text:list-item>
              </text:list>
            </text:section>
            <text:p text:style-name="hoofdstuk_bottom"/>
          </text:section>
          <text:section text:name="hoofdstuk_id1-3-2-2-5" text:style-name="hoofdstuk">
            <text:p text:style-name="hoofdstuk_kop"><text:span text:style-name="nr">IV.</text:span> Financiële bepalingen</text:p>
            <text:section text:name="artikel_id1-3-2-2-5-2" text:style-name="artikel">
              <text:p text:style-name="artikel_kop_titel"><text:span text:style-name="artikel_kop_nr">17.</text:span> Prijzen, meerwerk en minderwerk</text:p>
              <text:list text:style-name="id1-3-2-2-5-2-2">
                <text:list-item text:style-override="id1-3-2-2-5-2-2">
                  <text:number>17.1</text:number>
                  <text:p text:style-name="al">Opdrachtgever vergoedt aan Opdrachtnemer de werkelijk door hem gemaakte kosten en uren, tenzij in de Overeenkomst een vaste prijs is overeengekomen.</text:p>
                </text:list-item>
                <text:list-item text:style-override="id1-3-2-2-5-2-3">
                  <text:number>17.2</text:number>
                  <text:p text:style-name="al">De prijzen, die worden gerekend voor de geleverde Diensten zijn nettoprijzen, exclusief btw. Op Diensten waarop geen btw-plicht van toepassing is, wordt door Opdrachtnemer geen btw in rekening gebracht bij Opdrachtgever.</text:p>
                </text:list-item>
                <text:list-item text:style-override="id1-3-2-2-5-2-4">
                  <text:number>17.3</text:number>
                  <text:p text:style-name="al">Prijzen luiden altijd in euro’s, tenzij schriftelijk anders is overeengekomen.</text:p>
                </text:list-item>
                <text:list-item text:style-override="id1-3-2-2-5-2-5">
                  <text:number>17.4</text:number>
                  <text:p text:style-name="al">Indien door aanvullende wensen of gewijzigde inzichten van Opdrachtgever of door wijziging van de voor de te verrichten prestaties van belang zijnde wettelijke voorschriften, de prestaties die Opdrachtnemer op grond van de Overeenkomst moet verrichten, aantoonbaar worden verzwaard dan wel uitgebreid, is sprake van meerwerk, dat voor vergoeding in aanmerking komt. Tot meerwerk worden niet gerekend aanvullende werkzaamheden of gewijzigde inzichten die Opdrachtnemer bij het sluiten van de Overeenkomst had behoren te voorzien. Indien een Partij meent dat van meerwerk sprake is, doet zij daarvan zo spoedig mogelijk mededeling aan de andere Partij.</text:p>
                </text:list-item>
                <text:list-item text:style-override="id1-3-2-2-5-2-6">
                  <text:number>17.5</text:number>
                  <text:p text:style-name="al">Opdrachtnemer vangt niet aan met meerwerk alvorens hij daartoe schriftelijke opdracht van Opdrachtgever heeft gekregen. Opdrachtnemer brengt ter verkrijging van een opdracht een schriftelijke offerte uit met betrekking tot de omvang van het verwachte meerwerk en de daaraan verbonden tijdsduur en kosten. Ter zake van het door Opdrachtnemer te verrichten meerwerk gelden de bepalingen van de Overeenkomst, waaronder de tarieven en eventuele kortingen, voor zover deze door de nadere schriftelijke opdracht niet worden gewijzigd. Opdrachtnemer kan bij het uitbrengen van een offerte geen nadere dan wel zwaardere voorwaarden stellen dan die waarmee Opdrachtgever instemt.</text:p>
                </text:list-item>
                <text:list-item text:style-override="id1-3-2-2-5-2-7">
                  <text:number>17.6</text:number>
                  <text:p text:style-name="al">Opdrachtnemer aanvaardt en voert een opdracht tot meerwerk uit tot een maximum van 15% van de oorspronkelijke opdracht. Een dergelijke opdracht tot meerwerk wordt uitgevoerd onder de bepalingen van de Overeenkomst. 17.7 Indien door gewijzigde inzichten van Opdrachtgever of door wijziging van de voor de te verrichten prestaties van belang zijnde wettelijke voorschriften de prestaties die Opdrachtnemer op grond van de Overeenkomst moet verrichten, aantoonbaar worden verlicht dan wel verminderd, is sprake van minderwerk, dat voor verrekening in aanmerking komt. Indien een Partij meent dat van minderwerk sprake is, doet zij daarvan zo spoedig mogelijk schriftelijk mededeling aan de andere Partij. Indien een vaste prijs is overeengekomen, bepalen partijen in onderling overleg het bedrag van het minderwerk, dat met de te betalen prijs wordt verrekend.</text:p>
                </text:list-item>
              </text:list>
            </text:section>
            <text:section text:name="artikel_id1-3-2-2-5-3" text:style-name="artikel">
              <text:p text:style-name="artikel_kop_titel"><text:span text:style-name="artikel_kop_nr">18.</text:span> Facturering</text:p>
              <text:list text:style-name="id1-3-2-2-5-3-2">
                <text:list-item text:style-override="id1-3-2-2-5-3-2">
                  <text:number>18.1</text:number>
                  <text:p text:style-name="al">Het recht op betaling ontstaat na acceptatie door Opdrachtgever van de resultaten van de verrichte Diensten. Opdrachtnemer factureert binnen 30 dagen na acceptatie.</text:p>
                </text:list-item>
                <text:list-item text:style-override="id1-3-2-2-5-3-3">
                  <text:number>18.2</text:number>
                  <text:p text:style-name="al">Opdrachtnemer verzendt elektronische facturen, tenzij anders tussen Partijen overeengekomen. De elektronische facturen dienen te voldoen aan de door Opdrachtgever gegeven standaard en specificaties</text:p>
                </text:list-item>
                <text:list-item text:style-override="id1-3-2-2-5-3-4">
                  <text:number>18.3</text:number>
                  <text:p text:style-name="al">De elektronische facturen van Opdrachtnemer dienen te voldoen aan de wettelijke eisen alsmede aan de aanvullende eisen voor elektronische verwerking.</text:p>
                </text:list-item>
                <text:list-item text:style-override="id1-3-2-2-5-3-5">
                  <text:number>18.4</text:number>
                  <text:p text:style-name="al">De Opdrachtnemer factureert de Opdrachtgever tegen de overeengekomen prijzen. Opdrachtnemer zendt de factuur toe aan Opdrachtgever onder vermelding van datum en naam van de Overeenkomst, van het btw-bedrag en, indien van toepassing op grond van artikel 18.1, onder overlegging van een afschrift van de kennisgeving van acceptatie, alsmede andere door Opdrachtgever verlangde gegevens. Opdrachtgever kan te allen tijde nadere eisen stellen aan de facturering.</text:p>
                </text:list-item>
                <text:list-item text:style-override="id1-3-2-2-5-3-6">
                  <text:number>18.5</text:number>
                  <text:p text:style-name="al">Indien is overeengekomen dat betaling volgens nacalculatie plaatsvindt, specificeert en factureert Opdrachtnemer de factuur in door Opdrachtgever eventueel nader aangegeven vorm. In de factuur doet Opdrachtnemer opgave van het aantal en de data van de werkelijk en noodzakelijk bestede dagen of uren, waarbij Opdrachtnemer een korte omschrijving van de verrichte werkzaamheden geeft, alsmede een omschrijving van de eventuele reis- en verblijfkosten, indien deze niet zijn inbegrepen in de dag- of uurtarieven en voor zover vooraf is overeengekomen dat er reis- en verblijfkosten worden vergoed.</text:p>
                </text:list-item>
                <text:list-item text:style-override="id1-3-2-2-5-3-7">
                  <text:number>18.6</text:number>
                  <text:p text:style-name="al">Meerwerk wordt door Opdrachtnemer na voltooiing van de meerwerkzaamheden, en acceptatie daarvan door Opdrachtgever, apart gefactureerd. De aard en de omvang van de verrichte meerwerkzaamheden worden in de facturen uitdrukkelijk vermeld en, aan de hand van authentieke documenten, gespecificeerd.</text:p>
                </text:list-item>
              </text:list>
            </text:section>
            <text:section text:name="artikel_id1-3-2-2-5-4" text:style-name="artikel">
              <text:p text:style-name="artikel_kop_titel"><text:span text:style-name="artikel_kop_nr">19.</text:span> Betaling en controle</text:p>
              <text:list text:style-name="id1-3-2-2-5-4-2">
                <text:list-item text:style-override="id1-3-2-2-5-4-2">
                  <text:number>19.1</text:number>
                  <text:p text:style-name="al">Opdrachtgever betaalt het door hem op basis van de Overeenkomst aan Opdrachtnemer verschuldigde bedrag uiterlijk binnen 30 dagen na ontvangst van de desbetreffende factuur indien deze voldoet aan het bepaalde in de Overeenkomst.</text:p>
                </text:list-item>
                <text:list-item text:style-override="id1-3-2-2-5-4-3">
                  <text:number>19.2</text:number>
                  <text:p text:style-name="al">Indien Opdrachtgever niet kan instemmen met een ontvangen factuur, dient de Opdrachtgever binnen dertig (30) dagen na ontvangst van deze factuur hierover bij Opdrachtnemer te reclameren. Partijen treden zo spoedig mogelijk na de reclamatie met elkaar in overleg teneinde de ontstane situatie op te lossen. Zolang er geen overeenstemming over de betreffende factuur is, is Opdrachtgever niet gehouden tot betaling. Vanaf de dag dat er overeenstemming over de factuur is, begint er een nieuwe termijn, als genoemd in artikel 19.1 van deze Voorwaarden, te lopen, mits de factuur niet hoeft te worden aangepast. Indien de factuur wordt aangepast, wordt dit gezien als een nieuwe factuur waarop dit artikel integraal van toepassing is.</text:p>
                </text:list-item>
                <text:list-item text:style-override="id1-3-2-2-5-4-4">
                  <text:number>19.3</text:number>
                  <text:p text:style-name="al">Opdrachtnemer heeft ingeval van artikel 19.2 van deze Voorwaarden en/of indien Opdrachtgever niet of niet tijdig betaalt, omdat hij van mening is, dat Opdrachtnemer tekort is geschoten in de nakoming van zijn verplichtingen onder de Overeenkomst, niet het recht zijn verplichtingen onder de Overeenkomst op te schorten, dan wel de Overeenkomst te beëindigen/ontbinden.</text:p>
                </text:list-item>
                <text:list-item text:style-override="id1-3-2-2-5-4-5">
                  <text:number>19.4</text:number>
                  <text:p text:style-name="al">Indien Opdrachtgever, anders dan door een van de redenen genoemd in artikel 19.3 van deze Voorwaarden, de overeengekomen betalingstermijn overschrijdt, kan de Opdrachtnemer met ingang van de dag volgend op de dag dat de betaling uiterlijk had moeten geschieden tot aan het tijdstip van algehele voldoening van de betaling, aanspraak maken op vergoeding van wettelijke rente over het betreffende openstaande bedrag. Indien Opdrachtnemer aanspraak wil maken op vergoeding van wettelijke rente in verband met de overschrijding van een betalingstermijn door Opdrachtgever, dient Opdrachtnemer Opdrachtgever eerst in gebreke te stellen. Op de rentevergoeding kan Opdrachtnemer geen aanspraak maken, indien de desbetreffende factuur niet aan het gestelde in artikel 18 van deze Voorwaarden en/of eventueel nader in de Overeenkomst aan de factuur gestelde voorwaarden voldoet.</text:p>
                </text:list-item>
                <text:list-item text:style-override="id1-3-2-2-5-4-6">
                  <text:number>19.5</text:number>
                  <text:p text:style-name="al">Betaling door Opdrachtgever houdt op geen enkele wijze afstand van vorderingen en rechten in.</text:p>
                </text:list-item>
                <text:list-item text:style-override="id1-3-2-2-5-4-7">
                  <text:number>19.6</text:number>
                  <text:p text:style-name="al">Indien het wenselijk is naar het oordeel van Opdrachtgever, dat zij betalingen verricht aan Opdrachtnemer voordat Opdrachtnemer Diensten volledig heeft uitgevoerd, zal Opdrachtnemer vooraf aan Opdrachtgever een deugdelijke zekerheid ter hand stellen.</text:p>
                </text:list-item>
                <text:list-item text:style-override="id1-3-2-2-5-4-8">
                  <text:number>19.7</text:number>
                  <text:p text:style-name="al">Opdrachtgever heeft het recht het bedrag van de factuur te verminderen met bedragen, die de Opdrachtnemer verschuldigd is aan Opdrachtgever.</text:p>
                </text:list-item>
                <text:list-item text:style-override="id1-3-2-2-5-4-9">
                  <text:number>19.8</text:number>
                  <text:p text:style-name="al">Indien de situatie zich voordoet, zoals genoemd in artikel 19.2 van deze Voorwaarden, is Opdrachtgever te allen tijde gerechtigd de door Opdrachtnemer verzonden facturen door een door Opdrachtgever aan te wijzen accountant als bedoelt in artikel 393, eerste lid, van boek 2 van het Burgerlijk Wetboek op inhoudelijke juistheid te controleren. Opdrachtnemer verleent de betrokken accountant inzage in boeken en bescheiden en verstrekt hem alle gegevens en informatie, die deze verlangt. De controle is vertrouwelijk en strekt zich niet verder uit dan voor het verifiëren van de facturen is vereist. De accountant brengt zijn rapportage zo spoedig mogelijk aan beide Partijen uit. De kosten van het accountantsonderzoek komen voor rekening van Opdrachtgever, tenzij uit onderzoek van de accountant blijkt dat factu(u)r(en) niet juist dan wel onvolledig is/zijn, in welk geval bedoelde kosten voor rekening van Opdrachtnemer komen.</text:p>
                </text:list-item>
              </text:list>
            </text:section>
            <text:p text:style-name="hoofdstuk_bottom"/>
          </text:section>
          <text:section text:name="hoofdstuk_id1-3-2-2-6" text:style-name="hoofdstuk">
            <text:p text:style-name="hoofdstuk_kop"><text:span text:style-name="nr">V.</text:span> Tekortschieten</text:p>
            <text:section text:name="artikel_id1-3-2-2-6-2" text:style-name="artikel">
              <text:p text:style-name="artikel_kop_titel"><text:span text:style-name="artikel_kop_nr">20.</text:span> Dreigende vertraging</text:p>
              <text:list text:style-name="id1-3-2-2-6-2-2">
                <text:list-item text:style-override="id1-3-2-2-6-2-2">
                  <text:number>20.1</text:number>
                  <text:p text:style-name="al">Indien de voortgang van de werkzaamheden vertraging dreigt te ondervinden, bericht Opdrachtnemer dat onmiddellijk aan Opdrachtgever met vermelding van oorzaak en consequenties daarvan. Tevens stelt Opdrachtnemer maatregelen voor om verdere vertraging te voorkomen.</text:p>
                </text:list-item>
                <text:list-item text:style-override="id1-3-2-2-6-2-3">
                  <text:number>20.2</text:number>
                  <text:p text:style-name="al">Binnen 14 dagen na ontvangst van de in het vorige lid bedoelde melding, bericht Opdrachtgever of hij al dan niet instemt met de voorgestelde maatregelen en de genoemde consequenties. Instemming houdt niet in dat Opdrachtgever de oorzaak van de dreigende vertraging erkent en laat alle andere rechten of vorderingen die Opdrachtgever op grond van de Overeenkomst toekomen onverlet.</text:p>
                </text:list-item>
              </text:list>
            </text:section>
            <text:section text:name="artikel_id1-3-2-2-6-3" text:style-name="artikel">
              <text:p text:style-name="artikel_kop_titel"><text:span text:style-name="artikel_kop_nr">21.</text:span> Boete</text:p>
              <text:list text:style-name="id1-3-2-2-6-3-2">
                <text:list-item text:style-override="id1-3-2-2-6-3-2">
                  <text:number>21.1</text:number>
                  <text:p text:style-name="al">Indien de volledige Diensten niet binnen de overeengekomen termijn zijn verricht op een wijze die aan de Overeenkomst beantwoordt, is Opdrachtnemer aan Opdrachtgever een onmiddellijk opeisbare boete verschuldigd van 1% van de totale dan wel maximale prijs exclusief btw die met de Overeenkomst is gemoeid voor elke dag dat de tekortkoming voortduurt tot een maximum van 10% daarvan. Indien nakoming anders dan door overmacht blijvend onmogelijk is geworden, is de boete onmiddellijk in haar geheel verschuldigd.</text:p>
                </text:list-item>
                <text:list-item text:style-override="id1-3-2-2-6-3-3">
                  <text:number>21.2</text:number>
                  <text:p text:style-name="al">Indien Opdrachtnemer zijn verplichtingen, ten aanzien van geheimhouding, (verwerking) persoonsgegevens, belastingen en sociale lasten en intellectuele (eigendoms-)rechten niet nakomt, geldt dat Opdrachtgever gerechtigd is een direct opeisbare boete op te leggen ter hoogte van € 50.000,- per gebeurtenis, onverminderd de boete, zoals is opgenomen in artikel 21.1 van deze Voorwaarden.</text:p>
                </text:list-item>
                <text:list-item text:style-override="id1-3-2-2-6-3-4">
                  <text:number>21.3</text:number>
                  <text:p text:style-name="al">De in de artikelen 21.1 en 21.2 van deze Voorwaarden opgenomen boetes komen Opdrachtgever toe, onverminderd alle andere rechten of vorderingen, daaronder mede begrepen:</text:p>
                  <text:list text:style-name="id1-3-2-2-6-3-4-3">
                    <text:list-item text:style-override="id1-3-2-2-6-3-4-3-1">
                      <text:number>a.</text:number>
                      <text:p text:style-name="al">zijn vordering tot nakoming van de overeengekomen verplichting tot het verrichten van de Diensten (voor zover nakoming niet blijvend onmogelijk is geworden);</text:p>
                    </text:list-item>
                    <text:list-item text:style-override="id1-3-2-2-6-3-4-3-2">
                      <text:number>b.</text:number>
                      <text:p text:style-name="al">zijn recht op schadevergoeding.</text:p>
                    </text:list-item>
                  </text:list>
                </text:list-item>
                <text:list-item text:style-override="id1-3-2-2-6-3-5">
                  <text:number>21.4</text:number>
                  <text:p text:style-name="al">De boete wordt verrekend met de door Opdrachtgever verschuldigde betalingen, ongeacht of de vordering tot betaling daarvan op een derde is overgegaan.</text:p>
                </text:list-item>
              </text:list>
            </text:section>
            <text:section text:name="artikel_id1-3-2-2-6-4" text:style-name="artikel">
              <text:p text:style-name="artikel_kop_titel"><text:span text:style-name="artikel_kop_nr">22.</text:span> Aansprakelijkheid</text:p>
              <text:list text:style-name="id1-3-2-2-6-4-2">
                <text:list-item text:style-override="id1-3-2-2-6-4-2">
                  <text:number>22.1</text:number>
                  <text:p text:style-name="al">Indien één der Partijen tekortschiet in de nakoming van haar verplichtingen uit de Overeenkomst, kan de andere Partij haar in gebreke stellen. De nalatige Partij is echter onmiddellijk in verzuim als nakoming van de desbetreffende verplichtingen anders dan door overmacht binnen de overeengekomen termijn reeds blijvend onmogelijk is. De ingebrekestelling geschiedt schriftelijk, waarbij aan de nalatige Partij een redelijke termijn wordt gegund om alsnog haar verplichtingen na te komen. Deze termijn is een fatale termijn. Indien nakoming binnen deze termijn uitblijft, is de nalatige Partij in verzuim.</text:p>
                </text:list-item>
                <text:list-item text:style-override="id1-3-2-2-6-4-3">
                  <text:number>22.2</text:number>
                  <text:p text:style-name="al">De in het vorige lid genoemde ingebrekestelling is niet vereist indien de termijn waarbinnen de overeengekomen Diensten verricht hadden moeten zijn, voor de afloop daarvan is verlengd. Indien de in het vorige lid bedoelde nakoming ook niet heeft plaatsgevonden voor het eind van de verlengde termijn, is de nalatige Partij vanaf dat moment direct in verzuim.</text:p>
                </text:list-item>
                <text:list-item text:style-override="id1-3-2-2-6-4-4">
                  <text:number>22.3</text:number>
                  <text:p text:style-name="al">De Partij die toerekenbaar tekortschiet in de nakoming van haar verplichtingen, is tegenover de andere Partij aansprakelijk voor de door de andere Partij geleden dan wel te lijden schade, met dien verstande dat de aansprakelijkheid als volgt beperkt is:</text:p>
                  <text:list text:style-name="id1-3-2-2-6-4-4-3">
                    <text:list-item text:style-override="id1-3-2-2-6-4-4-3-1">
                      <text:number>-</text:number>
                      <text:p text:style-name="al">voor opdrachten waarvan de totale waarde kleiner is dan of gelijk aan € 50.000,-: € 150.000,- per gebeurtenis en € 300.000,- per contractjaar of gedeelte van een jaar dat de Overeenkomst van kracht is;</text:p>
                    </text:list-item>
                    <text:list-item text:style-override="id1-3-2-2-6-4-4-3-2">
                      <text:number>-</text:number>
                      <text:p text:style-name="al">voor opdrachten waarvan de totale waarde meer is dan € 50.000,- maar kleiner dan of gelijk aan € 100.000,-: € 300.000,- per gebeurtenis en € 500.000,- per contractjaar of gedeelte van een jaar dat de Overeenkomst van kracht is;</text:p>
                    </text:list-item>
                    <text:list-item text:style-override="id1-3-2-2-6-4-4-3-3">
                      <text:number>-</text:number>
                      <text:p text:style-name="al">voor opdrachten waarvan de totale waarde meer is dan € 100.000,- maar kleiner dan of gelijk aan € 150.000,-: € 500.000,- per gebeurtenis en € 1.000.000,- per contractjaar of gedeelte van een jaar dat de Overeenkomst van kracht is;</text:p>
                    </text:list-item>
                    <text:list-item text:style-override="id1-3-2-2-6-4-4-3-4">
                      <text:number>-</text:number>
                      <text:p text:style-name="al">voor opdrachten waarvan de totale waarde meer is dan € 150.000,- maar kleiner dan of gelijk aan € 500.000,-: € 1.500.000,- per gebeurtenis en € 3.000.000,- per contractjaar of gedeelte van een jaar dat de Overeenkomst van kracht is;</text:p>
                    </text:list-item>
                    <text:list-item text:style-override="id1-3-2-2-6-4-4-3-5">
                      <text:number>-</text:number>
                      <text:p text:style-name="al">voor opdrachten waarvan de totale waarde meer is dan € 500.000,-: € 3.000.000,- per gebeurtenis en € 5.000.000,- per contractjaar of gedeelte van een jaar dat de Overeenkomst van kracht is.</text:p>
                    </text:list-item>
                  </text:list>
                  <text:p text:style-name="al">Samenhangende gebeurtenissen worden daarbij aangemerkt als één gebeurtenis.</text:p>
                </text:list-item>
                <text:list-item text:style-override="id1-3-2-2-6-4-5">
                  <text:number>22.4</text:number>
                  <text:p text:style-name="al">Opdrachtnemer vrijwaart Opdrachtgever tegen eventuele aanspraken van derden, daaronder mede verstaan Cliënten, op vergoeding van schade als gevolg van het tekortschieten als bedoeld in het derde lid.</text:p>
                </text:list-item>
                <text:list-item text:style-override="id1-3-2-2-6-4-6">
                  <text:number>22.5</text:number>
                  <text:p text:style-name="al">Indien Opdrachtnemer voor het verrichten van de Diensten gebruik maakt van zaken als bedoeld in artikel 6, eerste lid, die eigendom zijn van Opdrachtgever, is Opdrachtnemer aansprakelijk voor de schade die aan deze zaken wordt toegebracht. Indien als gevolg van de aanwezigheid van zaken van Opdrachtgever bij Opdrachtnemer ter uitvoering van de Overeenkomst schade aan Opdrachtnemer of aan derden, daaronder mede verstaan Cliënten, wordt toegebracht, op welke wijze dan ook, is deze schade geheel voor rekening en risico van Opdrachtnemer. In voorkomende gevallen vrijwaart Opdrachtnemer Opdrachtgever tegen aanspraken van derden, daaronder mede verstaan Cliënten.</text:p>
                </text:list-item>
                <text:list-item text:style-override="id1-3-2-2-6-4-7">
                  <text:number>22.6</text:number>
                  <text:p text:style-name="al">Alle verplichtingen met betrekking tot het Personeel van Opdrachtnemer, ook die krachtens de belasting- en socialeverzekeringswetgeving, komen ten laste van Opdrachtnemer. Opdrachtnemer vrijwaart Opdrachtgever tegen elke aansprakelijkheid in dit verband. Op deze vrijwaring is eventuele limitering van aansprakelijkheid, zoals bedoeld in artikel 22.7, niet van toepassing.</text:p>
                </text:list-item>
                <text:list-item text:style-override="id1-3-2-2-6-4-8">
                  <text:number>22.7</text:number>
                  <text:p text:style-name="al">Limitering van aansprakelijkheid in afwijking van lid 3 wordt expliciet geregeld in de Overeenkomst.</text:p>
                </text:list-item>
                <text:list-item text:style-override="id1-3-2-2-6-4-9">
                  <text:number>22.8</text:number>
                  <text:p text:style-name="al">De in artikel 22.3 en eventueel in de Overeenkomst opgenomen beperkingen van aansprakelijkheid komen te vervallen:</text:p>
                  <text:list text:style-name="id1-3-2-2-6-4-9-3">
                    <text:list-item text:style-override="id1-3-2-2-6-4-9-3-1">
                      <text:number>a.</text:number>
                      <text:p text:style-name="al">ingeval van aanspraken van derden op schadevergoeding ten gevolge van dood of letsel en/of;</text:p>
                    </text:list-item>
                    <text:list-item text:style-override="id1-3-2-2-6-4-9-3-2">
                      <text:number>b.</text:number>
                      <text:p text:style-name="al">indien sprake is van opzet of grove schuld aan de zijde van de andere partij of diens Personeel en/of;</text:p>
                    </text:list-item>
                    <text:list-item text:style-override="id1-3-2-2-6-4-9-3-3">
                      <text:number>c.</text:number>
                      <text:p text:style-name="al">in geval van schending van intellectuele eigendomsrechten en/of;</text:p>
                    </text:list-item>
                    <text:list-item text:style-override="id1-3-2-2-6-4-9-3-4">
                      <text:number>d.</text:number>
                      <text:p text:style-name="al">ingeval van aanspraken op schadevergoeding ten gevolge van inbreuken in verband met persoonsgegevens, waaronder mede begrepen de door de toezichthoudende autoriteit opgelegde boetes, zoals datalekken.</text:p>
                    </text:list-item>
                  </text:list>
                </text:list-item>
                <text:list-item text:style-override="id1-3-2-2-6-4-10">
                  <text:number>22.9</text:number>
                  <text:p text:style-name="al">Indien er als gevolg van een toerekenbare tekortkoming van Opdrachtnemer, of een aan Opdrachtnemer toerekenbaar gedragen of nalaten, aan Opdrachtgever door een overheidstoezichthouder een boete wordt opgelegd, welke boete (deels) rechtstreeks verband houdt met voornoemde tekortkoming, gedragen of nalaten, vrijwaart Opdrachtnemer Opdrachtgever voor (dat deel van) die boete. De vrijwaring geldt niet voor zover de boete (mede) verband houdt met gedrag van Opdrachtgever zelf . Op deze vrijwaring is eventuele limitering van aansprakelijkheid, zoals bedoeld in artikel 22.7, niet van toepassing.</text:p>
                </text:list-item>
              </text:list>
            </text:section>
            <text:section text:name="artikel_id1-3-2-2-6-5" text:style-name="artikel">
              <text:p text:style-name="artikel_kop_titel"><text:span text:style-name="artikel_kop_nr">23.</text:span> Overmacht</text:p>
              <text:list text:style-name="id1-3-2-2-6-5-2">
                <text:list-item text:style-override="id1-3-2-2-6-5-2">
                  <text:number>23.1</text:number>
                  <text:p text:style-name="al">Onder overmacht wordt in ieder geval niet verstaan: gebrek aan personeel, stakingen, ziekte van personeel, grondstoffentekort, transportproblemen, verlate aanlevering of ongeschiktheid van voor de uitvoering van de werkzaamheden benodigde goederen, liquiditeits- of solvabiliteitsproblemen aan de zijde van Opdrachtnemer of tekortschieten van door hem ingeschakelde derden.</text:p>
                </text:list-item>
              </text:list>
            </text:section>
            <text:section text:name="artikel_id1-3-2-2-6-6" text:style-name="artikel">
              <text:p text:style-name="artikel_kop_titel"><text:span text:style-name="artikel_kop_nr">24.</text:span> Ontbinding en opzegging</text:p>
              <text:list text:style-name="id1-3-2-2-6-6-2">
                <text:list-item text:style-override="id1-3-2-2-6-6-2">
                  <text:number>24.1</text:number>
                  <text:p text:style-name="al">Onverminderd hetgeen overigens in de Overeenkomst is vastgelegd, is elk van de Partijen gerechtigd de Overeenkomst door middel van een aangetekend schrijven buiten rechte geheel of gedeeltelijk ontbinden, indien de andere Partij, ook na schriftelijke ingebrekestelling stellende een redelijke termijn, in gebreke blijft aan haar verplichtingen te voldoen. Indien nakoming van de desbetreffende verplichtingen, anders dan door overmacht, binnen de overeengekomen termijn blijvend onmogelijk is, is de nalatige partij onmiddellijk in verzuim en is het stellen van bedoelde termijn niet vereist.</text:p>
                </text:list-item>
                <text:list-item text:style-override="id1-3-2-2-6-6-3">
                  <text:number>24.2</text:number>
                  <text:p text:style-name="al">De in het vorige lid genoemde termijnstelling is niet vereist, indien de oorspronkelijke termijn voor de ommekomst daarvan is verlengd en de in het vorige lid bedoelde nakoming na verloop van de verlengde termijn is uitgebleven.</text:p>
                </text:list-item>
                <text:list-item text:style-override="id1-3-2-2-6-6-4">
                  <text:number>24.3</text:number>
                  <text:p text:style-name="al">Indien één der Partijen gedurende een periode van meer dan 30 (dertig) dagen ten gevolge van overmacht niet kan nakomen, dan wel tekortschiet in zijn verplichtingen op grond van de Overeenkomst, heeft de Opdrachtgever het recht de Overeenkomst door middel van een aangetekend schrijven met inachtneming van een redelijke termijn buiten rechte geheel of gedeeltelijk te ontbinden, zonder dat daardoor enig recht op schadevergoeding zal ontstaan aan de zijde van de Opdrachtgever.</text:p>
                </text:list-item>
                <text:list-item text:style-override="id1-3-2-2-6-6-5">
                  <text:number>24.4</text:number>
                  <text:p text:style-name="al">Opdrachtgever kan, zonder enige aanmaning of ingebrekestelling, met onmiddellijke ingang buiten rechte de Overeenkomst door middel van een aangetekend schrijven ontbinden, indien Opdrachtnemer (voorlopige) surseance van betaling aanvraagt of hem (voorlopige) surseance van betaling wordt verleend, Opdrachtnemer zijn faillissement aanvraagt of in staat van faillissement wordt verklaard, de onderneming van Opdrachtnemer wordt geliquideerd, Opdrachtnemer zijn onderneming staakt, op een aanmerkelijk deel van het vermogen van Opdrachtnemer beslag wordt gelegd, Opdrachtnemer een fusie of splitsing aangaat of wordt ontbonden, dan wel Opdrachtnemer anderszins niet langer in staat moet worden geacht de verplichtingen uit de Overeenkomst na te kunnen komen en/of in geval van omkoping en/of belangenverstrengeling.</text:p>
                </text:list-item>
                <text:list-item text:style-override="id1-3-2-2-6-6-6">
                  <text:number>24.5</text:number>
                  <text:p text:style-name="al">Opdrachtnemer is bij ontbinding van deze Overeenkomst verplicht alles te doen wat redelijkerwijs noodzakelijk is om een verantwoorde overdracht van de Diensten aan een andere Opdrachtnemer te doen plaatsvinden. Dit geldt tevens bij einde Overeenkomst.</text:p>
                </text:list-item>
                <text:list-item text:style-override="id1-3-2-2-6-6-7">
                  <text:number>24.6</text:number>
                  <text:p text:style-name="al">Indien de Overeenkomst is ontbonden, betaalt de Opdrachtnemer de reeds door de Opdrachtgever aan hem verrichte onverschuldigde betalingen aan de Opdrachtgever terug, vermeerderd met de wettelijke rente over het betaalde bedrag vanaf de dag waarop dit is betaald. Indien de Overeenkomst gedeeltelijk is ontbonden, bestaat de terugbetalingsverplichting alleen voor zover de betalingen op het ontbonden gedeelte betrekking hebben.</text:p>
                </text:list-item>
                <text:list-item text:style-override="id1-3-2-2-6-6-8">
                  <text:number>24.7</text:number>
                  <text:p text:style-name="al">Verplichtingen welke naar hun aard bestemd zijn om ook na ontbinding/beëindiging van de Overeenkomst voort te duren, blijven na ontbinding/beëindiging van deze Overeenkomst bestaan. Tot deze verplichtingen behoren onder meer: betaling van geleverde prestaties, aansprakelijkheid, geheimhouding, (vrijwaring van schending van) intellectuele (eigendoms-) rechten, overdracht van verplichtingen, geschillenregeling, toepasselijk recht en bevoegde rechter.</text:p>
                </text:list-item>
                <text:list-item text:style-override="id1-3-2-2-6-6-9">
                  <text:number>24.8</text:number>
                  <text:p text:style-name="al">Opdrachtgever kan voorts de Overeenkomst door middel van een aangetekend schrijven te allen tijde opzeggen. Tussen Opdrachtgever en Opdrachtnemer vindt alsdan afrekening plaats op basis van de door de Opdrachtnemer ter zake van de uitvoering van de onderhavige opdracht verrichte Diensten en in redelijkheid gemaakte kosten en van de voor de uitvoering van de opdracht in redelijkheid voor de toekomst reeds aangegane verplichtingen. Opdrachtgever hoeft Opdrachtnemer op generlei wijze anderszins schadeloos te stellen voor de gevolgen van de opzegging van de Overeenkomst.</text:p>
                </text:list-item>
              </text:list>
            </text:section>
            <text:section text:name="artikel_id1-3-2-2-6-7" text:style-name="artikel">
              <text:p text:style-name="artikel_kop_titel"><text:span text:style-name="artikel_kop_nr">25.</text:span> Behoud recht nakoming te vorderen</text:p>
              <text:list text:style-name="id1-3-2-2-6-7-2">
                <text:list-item text:style-override="id1-3-2-2-6-7-2">
                  <text:number>25.1</text:number>
                  <text:p text:style-name="al">Het nalaten door één van de Partijen om binnen een in de Overeenkomst genoemde termijn nakoming van enige bepaling te verlangen, tast het recht om alsnog nakoming te verlangen niet aan, tenzij de desbetreffende Partij uitdrukkelijk en schriftelijk met de niet-nakoming heeft ingestemd.</text:p>
                </text:list-item>
              </text:list>
            </text:section>
            <text:p text:style-name="hoofdstuk_bottom"/>
          </text:section>
          <text:section text:name="hoofdstuk_id1-3-2-2-7" text:style-name="hoofdstuk">
            <text:p text:style-name="hoofdstuk_kop"><text:span text:style-name="nr">VI.</text:span> Diversen</text:p>
            <text:section text:name="artikel_id1-3-2-2-7-2" text:style-name="artikel">
              <text:p text:style-name="artikel_kop_titel"><text:span text:style-name="artikel_kop_nr">26.</text:span> Intellectuele eigendomsrechten</text:p>
              <text:list text:style-name="id1-3-2-2-7-2-2">
                <text:list-item text:style-override="id1-3-2-2-7-2-2">
                  <text:number>26.1</text:number>
                  <text:p text:style-name="al">Alle intellectuele eigendomsrechten die ten aanzien van de Dienst waar en wanneer ook kunnen of zullen kunnen worden uitgeoefend, berusten bij:</text:p>
                  <text:list text:style-name="id1-3-2-2-7-2-2-3">
                    <text:list-item text:style-override="id1-3-2-2-7-2-2-3-1">
                      <text:number>a.</text:number>
                      <text:p text:style-name="al">Opdrachtgever voor zover het betreft een Dienst die specifiek voor Opdrachtgever is of wordt ontworpen of vervaardigd en/of onder leiding of toezicht van Opdrachtgever dan wel aan de hand van diens instructies of ontwerpen is of wordt gerealiseerd. Voor zover nodig worden deze rechten op grond van de Overeenkomst door Opdrachtnemer aan Opdrachtgever overgedragen welke overdracht reeds nu voor alsdan door Opdrachtgever wordt aanvaard;</text:p>
                    </text:list-item>
                    <text:list-item text:style-override="id1-3-2-2-7-2-2-3-2">
                      <text:number>b.</text:number>
                      <text:p text:style-name="al">Opdrachtnemer of een derde in alle overige gevallen. Opdrachtnemer verleent in dat geval aan Opdrachtgever een nader bij de Overeenkomst te bepalen niet exclusief recht tot gebruik van de Dienst dat in ieder geval toereikend is voor nakoming van het in de Overeenkomst(en) bepaalde.</text:p>
                    </text:list-item>
                  </text:list>
                </text:list-item>
                <text:list-item text:style-override="id1-3-2-2-7-2-3">
                  <text:number>26.2</text:number>
                  <text:p text:style-name="al">Door ondertekening van de Overeenkomst worden de in artikel 26.1 sub a bedoelde rechten aan Opdrachtgever overgedragen. Voorzover voor de overdracht van die rechten op enig moment een nadere akte is vereist, machtigt Opdrachtnemer Opdrachtgever hierbij voor dat geval onherroepelijk een dergelijke akte op te maken en deze mede namens Opdrachtnemer te ondertekenen een en ander onverminderd de verplichting van Opdrachtnemer om op eerste verzoek van Opdrachtgever aan de overdracht van deze rechten medewerking te verlenen zonder daarbij voorwaarden te kunnen stellen. Opdrachtnemer machtigt voorzover nodig Opdrachtgever hierbij tevens onherroepelijk om de overdracht van deze intellectuele eigendomsrechten in de desbetreffende registers in of over te (doen) schrijven.</text:p>
                </text:list-item>
                <text:list-item text:style-override="id1-3-2-2-7-2-4">
                  <text:number>26.3</text:number>
                  <text:p text:style-name="al">Bij verschil van mening tussen Partijen over intellectuele eigendomsrechten op (delen van) een Dienst wordt er, behoudens tegenbewijs, vanuit gegaan dat die rechten bij Opdrachtgever berusten. Opdrachtgever mag ongeacht de uitkomst van dat geschil voortgaan met het Overeengekomen gebruik.</text:p>
                </text:list-item>
                <text:list-item text:style-override="id1-3-2-2-7-2-5">
                  <text:number>26.4</text:number>
                  <text:p text:style-name="al">Opdrachtnemer doet hierbij, voorzoveel als nodig, mede namens zijn Personeel, afstand van alle eventueel aan hem toekomende zogenoemde persoonlijkheidsrechten als bedoeld in artikel 25 lid 1, sub a t/m c Auteurswet, in de mate waarin die regelgeving zodanige afstand toelaat. Opdrachtnemer garandeert Opdrachtgever bevoegd te zijn om deze afstand mede namens zijn Personeel te verrichten.</text:p>
                </text:list-item>
                <text:list-item text:style-override="id1-3-2-2-7-2-6">
                  <text:number>26.5</text:number>
                  <text:p text:style-name="al">Opdrachtnemer vrijwaart Opdrachtgever tegen aanspraken van derden terzake van een (gestelde) inbreuk op intellectuele eigendomsrechten van die derden, zulks met inbegrip van persoonlijkheidsrechten als bedoeld in artikel 25, eerste lid van de Auteurswet, vergelijkbare aanspraken met betrekking tot kennis, ongeoorloofde mededinging en dergelijke daaronder begrepen. Opdrachtnemer neemt op eerste verzoek van Opdrachtgever de verdediging op zich in iedere procedure die in verband met de Dienst tegen Opdrachtgever mocht worden ingesteld wegens inbreuk op de intellectuele eigendomsrechten van een derde. Opdrachtgever zal Opdrachtnemer in verband daarmee onverwijld van een dergelijke actie in kennis stellen en aan Opdrachtnemer de noodzakelijke volmachten en hulp verstrekken. Opdrachtnemer vrijwaart Opdrachtgever tevens tegen alle schade en kosten waartoe die in een dergelijke procedure mocht worden veroordeeld alsook tegen de kosten van die procedure zelf waaronder, maar niet beperkt tot, de kosten die verband houden met het inwinnen van juridisch advies in verband daarmee.</text:p>
                </text:list-item>
                <text:list-item text:style-override="id1-3-2-2-7-2-7">
                  <text:number>26.6</text:number>
                  <text:p text:style-name="al">Opdrachtnemer zal in geval van een gestelde inbreuk op het intellectuele eigendomsrecht van een derde, op zijn kosten alle maatregelen treffen die kunnen bijdragen tot voorkoming van stagnatie van Opdrachtgevers bedrijfsvoering en tot beperking van door Opdrachtgever als gevolg daarvan te maken kosten en/of te lijden schade.</text:p>
                </text:list-item>
                <text:list-item text:style-override="id1-3-2-2-7-2-8">
                  <text:number>26.7</text:number>
                  <text:p text:style-name="al">Onverminderd het bepaalde in artikel 26.5 en 26.6 kan Opdrachtgever, indien derden hem terzake van schending van intellectuele eigendomsrechten in rechte betrekken, de Overeenkomst buiten rechte geheel of gedeeltelijk ontbinden, een en ander onverminderd zijn verdere rechten jegens Opdrachtnemer, waaronder maar niet beperkt, tot enig recht op schadevergoeding.</text:p>
                </text:list-item>
              </text:list>
            </text:section>
            <text:section text:name="artikel_id1-3-2-2-7-3" text:style-name="artikel">
              <text:p text:style-name="artikel_kop_titel"><text:span text:style-name="artikel_kop_nr">27.</text:span> Overdracht rechten en verplichtingen uit de Overeenkomst</text:p>
              <text:list text:style-name="id1-3-2-2-7-3-2">
                <text:list-item text:style-override="id1-3-2-2-7-3-2">
                  <text:number>27.1</text:number>
                  <text:p text:style-name="al">Partijen zijn niet gerechtigd de uit de Overeenkomst voortvloeiende rechten en verplichtingen zonder schriftelijke toestemming van de andere Partij aan een derde over te dragen, zulks met uitzondering van het recht op honorarium. De toestemming zal niet zonder redelijke grond worden geweigerd. Partijen kunnen aan deze toestemming voorwaarden verbinden.</text:p>
                </text:list-item>
                <text:list-item text:style-override="id1-3-2-2-7-3-3">
                  <text:number>27.2</text:number>
                  <text:p text:style-name="al">Het eerste lid geldt niet ten aanzien van het vestigen van beperkte rechten, zoals een pandrecht.</text:p>
                </text:list-item>
              </text:list>
            </text:section>
            <text:section text:name="artikel_id1-3-2-2-7-4" text:style-name="artikel">
              <text:p text:style-name="artikel_kop_titel"><text:span text:style-name="artikel_kop_nr">28.</text:span> Verzekering</text:p>
              <text:list text:style-name="id1-3-2-2-7-4-2">
                <text:list-item text:style-override="id1-3-2-2-7-4-2">
                  <text:number>28.1</text:number>
                  <text:p text:style-name="al">Opdrachtnemer heeft zich adequaat verzekerd gedurende de uitvoering van de Overeenkomst en verzekert zich (indien de Opdrachtnemer nog niet beschikt over de noodzakelijke verzekeringen) adequaat voor de navolgende risico's:</text:p>
                  <text:list text:style-name="id1-3-2-2-7-4-2-3">
                    <text:list-item text:style-override="id1-3-2-2-7-4-2-3-1">
                      <text:number>a.</text:number>
                      <text:p text:style-name="al">beroepsaansprakelijkheid (risico's die voortvloeien uit Beroepsfouten);</text:p>
                    </text:list-item>
                    <text:list-item text:style-override="id1-3-2-2-7-4-2-3-2">
                      <text:number>b.</text:number>
                      <text:p text:style-name="al">bedrijfsaansprakelijkheid (waaronder aansprakelijkheid voor schade toegebracht aan personen of zaken die eigendom zijn van Opdrachtgever);</text:p>
                    </text:list-item>
                    <text:list-item text:style-override="id1-3-2-2-7-4-2-3-3">
                      <text:number>c.</text:number>
                      <text:p text:style-name="al">verlies van en schade aan bedrijfsinventaris (waaronder door brand en diefstal), inclusief de zaken die eigendom zijn van Opdrachtgever.</text:p>
                    </text:list-item>
                  </text:list>
                </text:list-item>
                <text:list-item text:style-override="id1-3-2-2-7-4-3">
                  <text:number>28.2</text:number>
                  <text:p text:style-name="al">Opdrachtnemer legt op verzoek van Opdrachtgever onverwijld (een gewaarmerkt afschrift van) de polissen en de bewijzen van premiebetaling ter zake van de in het eerste lid bedoelde verzekeringen dan wel een verklaring van de verzekeraar betreffende het bestaan van deze verzekeringen en het betaald zijn van de premie over. Opdrachtnemer beëindigt niet zonder voorafgaande schriftelijke toestemming van Opdrachtgever de verzekeringsovereenkomsten dan wel de condities waaronder deze zijn aangegaan. Evenmin wijzigt Opdrachtnemer het verzekerde bedrag ten nadele van Opdrachtgever zonder bedoelde toestemming. De door Opdrachtnemer verschuldigde verzekeringspremies worden geacht in de overeengekomen prijzen en tarieven te zijn begrepen.</text:p>
                </text:list-item>
              </text:list>
            </text:section>
            <text:section text:name="artikel_id1-3-2-2-7-5" text:style-name="artikel">
              <text:p text:style-name="artikel_kop_titel"><text:span text:style-name="artikel_kop_nr">29.</text:span> Overname van Personeel, omkoping, belangenverstrengeling</text:p>
              <text:list text:style-name="id1-3-2-2-7-5-2">
                <text:list-item text:style-override="id1-3-2-2-7-5-2">
                  <text:number>29.1</text:number>
                  <text:p text:style-name="al">Partijen zijn niet gerechtigd zonder schriftelijke toestemming van de wederpartij, tijdens de uitvoering van de Overeenkomst en binnen één jaar na beëindiging daarvan, Personeel van de wederpartij in dienst nemen noch met dat Personeel over indiensttreding te onderhandelen. Deze toestemming wordt niet zonder redelijke grond onthouden.</text:p>
                </text:list-item>
                <text:list-item text:style-override="id1-3-2-2-7-5-3">
                  <text:number>29.2</text:number>
                  <text:p text:style-name="al">Partijen zullen aan elkaar noch aan derden aanbieden, noch van elkaar of derden vragen, accepteren of toegezegd krijgen, voor henzelf of enige andere Partij, enige schenking, beloning, compensatie of profijt van welke aard dan ook die uitgelegd kan worden als een onwettige praktijk. In geval van een dergelijke praktijk is Opdrachtgever gerechtigd de Overeenkomst zonder ingebrekestelling met onmiddellijke ingang geheel of gedeeltelijk te ontbinden zonder tot enige schadevergoeding te zijn gehouden.</text:p>
                </text:list-item>
                <text:list-item text:style-override="id1-3-2-2-7-5-4">
                  <text:number>29.3</text:number>
                  <text:p text:style-name="al">Indien blijkt dat een lid van het Personeel van Opdrachtgever een al dan niet betaalde nevenfunctie vervult bij Opdrachtnemer of ten tijde van de onderhandelingen over de totstandkoming van de Overeenkomst heeft vervuld, zonder dat Opdrachtgever daarover vóór het sluiten van de Overeenkomst is ingelicht, kan Opdrachtgever de Overeenkomst zonder ingebrekestelling met onmiddellijke ingang ontbinden zonder tot enige schadevergoeding te zijn gehouden.</text:p>
                </text:list-item>
                <text:list-item text:style-override="id1-3-2-2-7-5-5">
                  <text:number>29.4</text:number>
                  <text:p text:style-name="al">Opdrachtnemer is niet gerechtigd anders dan met toestemming van Opdrachtgever bij de uitvoering van de Overeenkomst personen te betrekken die in een periode van twee jaar voorafgaand aan de werkzaamheden bij Opdrachtgever in dienst zijn geweest.</text:p>
                </text:list-item>
              </text:list>
            </text:section>
            <text:section text:name="artikel_id1-3-2-2-7-6" text:style-name="artikel">
              <text:p text:style-name="artikel_kop_titel"><text:span text:style-name="artikel_kop_nr">30.</text:span> Nietige en vernietigde bepalingen</text:p>
              <text:list text:style-name="id1-3-2-2-7-6-2">
                <text:list-item text:style-override="id1-3-2-2-7-6-2">
                  <text:number>30.1</text:number>
                  <text:p text:style-name="al">Indien één of meer bepalingen van de Voorwaarden of de Overeenkomst nietig blijken te zijn of door de rechter vernietigd worden, behouden de overige bepalingen van de Voorwaarden of de Overeenkomst hun rechtskracht. Partijen zullen over de eerstbedoelde bepalingen overleg voeren teneinde een vervangende regeling te treffen. Bij een vervangende regeling wordt de strekking van de Overeenkomst niet aangetast.</text:p>
                </text:list-item>
              </text:list>
            </text:section>
            <text:section text:name="artikel_id1-3-2-2-7-7" text:style-name="artikel">
              <text:p text:style-name="artikel_kop_titel"><text:span text:style-name="artikel_kop_nr">31.</text:span> Vervolgopdracht</text:p>
              <text:list text:style-name="id1-3-2-2-7-7-2">
                <text:list-item text:style-override="id1-3-2-2-7-7-2">
                  <text:number>31.1</text:number>
                  <text:p text:style-name="al">Opdrachtnemer kan aan de Overeenkomst geen enkel recht ontlenen voor de verkrijging van een vervolgopdracht.</text:p>
                </text:list-item>
              </text:list>
            </text:section>
            <text:section text:name="artikel_id1-3-2-2-7-8" text:style-name="artikel">
              <text:p text:style-name="artikel_kop_titel"><text:span text:style-name="artikel_kop_nr">32.</text:span> Melding in publicaties of reclame-uitingen</text:p>
              <text:list text:style-name="id1-3-2-2-7-8-2">
                <text:list-item text:style-override="id1-3-2-2-7-8-2">
                  <text:number>32.1</text:number>
                  <text:p text:style-name="al">Opdrachtnemer maakt in publicaties of reclame-uitingen geen melding van de opdrachtverlening en gebruikt de naam van Opdrachtgever niet als referentie dan na toestemming van Opdrachtgever.</text:p>
                </text:list-item>
              </text:list>
            </text:section>
            <text:section text:name="artikel_id1-3-2-2-7-9" text:style-name="artikel">
              <text:p text:style-name="artikel_kop_titel"><text:span text:style-name="artikel_kop_nr">33.</text:span> Publiekrechtelijke taken en bevoegdheden</text:p>
              <text:list text:style-name="id1-3-2-2-7-9-2">
                <text:list-item text:style-override="id1-3-2-2-7-9-2">
                  <text:number>33.1</text:number>
                  <text:p text:style-name="al">De Opdrachtnemer is op de hoogte van het feit dat de Opdrachtgever een overheidsinstelling is en aanvaardt de mogelijke gevolgen van de uitoefening van de publiekrechtelijke taken en bevoegdheden door de Opdrachtgever in voornoemde hoedanigheid voor de uitvoering van de Overeenkomst.</text:p>
                </text:list-item>
              </text:list>
            </text:section>
            <text:section text:name="artikel_id1-3-2-2-7-10" text:style-name="artikel">
              <text:p text:style-name="artikel_kop_titel"><text:span text:style-name="artikel_kop_nr">34.</text:span> Geschillen en toepasselijk recht</text:p>
              <text:list text:style-name="id1-3-2-2-7-10-2">
                <text:list-item text:style-override="id1-3-2-2-7-10-2">
                  <text:number>34.1</text:number>
                  <text:p text:style-name="al">Geschillen tussen Partijen, daaronder begrepen, die welke slechts door één der Partijen als zodanig worden beschouwd, zullen zoveel mogelijk door middel van goed overleg tot een oplossing worden gebracht.</text:p>
                </text:list-item>
                <text:list-item text:style-override="id1-3-2-2-7-10-3">
                  <text:number>34.2</text:number>
                  <text:p text:style-name="al">Ieder geschil tussen partijen ter zake van de Overeenkomst wordt bij uitsluiting voorgelegd aan de daartoe bevoegde rechter in het arrondissement Noord-Nederland , tenzij partijen alsnog een andere vorm van geschillenbeslechting zullen overeenkomen.</text:p>
                </text:list-item>
                <text:list-item text:style-override="id1-3-2-2-7-10-4">
                  <text:number>34.3</text:number>
                  <text:p text:style-name="al">Op de Overeenkomst is Nederlands recht van toepassing. De toepasselijkheid van de bepalingen van de “United Nations Convention on contracts for the sale of goods” (het “Weens Koopverdrag”) is uitgesloten.</text:p>
                </text:list-item>
              </text:list>
            </text:section>
            <text:section text:name="artikel_id1-3-2-2-7-11" text:style-name="artikel">
              <text:p text:style-name="artikel_kop_titel"><text:span text:style-name="artikel_kop_nr">35.</text:span> Voorwaarden</text:p>
              <text:list text:style-name="id1-3-2-2-7-11-2">
                <text:list-item text:style-override="id1-3-2-2-7-11-2">
                  <text:number>35.1</text:number>
                  <text:p text:style-name="al">Deze Voorwaarden zijn gepubliceerd op <text:a xlink:href="www.overheid.nl" xlink:type="simple">www.overheid.nl</text:a> onder de naam “Algemene Voorwaarden Inkoop Diensten Gemeente Heerenveen 2022’’.</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32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erenveen</meta:user-defined>
    <meta:user-defined meta:name="OVERHEID.Informatietype/DC.type">officiële publicatie</meta:user-defined>
    <meta:user-defined meta:name="OVERHEIDop.Rubriek/DC.type">overige overheidsinformatie</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Algemene Voorwaarden Inkoop Diensten Gemeente Heerenveen 2022</meta:user-defined>
    <meta:user-defined meta:name="DCTERMS.W3CDTF/DCTERMS.available">2022-01-20</meta:user-defined>
    <meta:user-defined meta:name="DCTERMS.W3CDTF/OVERHEIDop.jaargang">2022</meta:user-defined>
    <meta:user-defined meta:name="OVERHEIDop.publicationIssue">24329</meta:user-defined>
    <meta:user-defined meta:name="OVERHEIDop.GmbID/DC.identifier">gmb-2022-24329</meta:user-defined>
    <meta:user-defined meta:name="OVERHEIDop.versieInformatie"/>
  </office:meta>
</office:document-meta>
</file>