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llandseweg 21-21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3 juni 2022 het ontwerpbestemmingsplan “Hollandseweg 21-21a” met identificatienummer NL.IMRO.0847.BP02022007-OW01 gedurende zes weken ter inzage ligt. De termijn eindigt op 14 juli 2022.</text:p>
            <text:p text:style-name="common-al"/>
            <text:p text:style-name="tussenkopcur">Inhoud ontwerpbestemmingsplan </text:p>
            <text:p text:style-name="common-al">Ontwerpbestemmingsplan Hollandseweg 21-21a te Someren voorziet in het legaliseren van het gebruik en de bebouwing ter plaatse. Om dit te bewerkstelligen wordt aan de gehele locatie een bedrijfsbestemming toegekend. Hierbinnen is een installatiebedrijf toegestaan met daarbij 2.000m² bedrijfsgebouwen, waarvan 484m² gebruikt mag worden ten behoeve van detailhandel gerelateerd aan het installatiebedrijf. Ook is een bedrijfswoning toegestaan met 188m² bijgebouwen.</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2007-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328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8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8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07-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Hollandseweg 21-21a te Someren</meta:user-defined>
    <meta:user-defined meta:name="DCTERMS.W3CDTF/DCTERMS.available">2022-06-02</meta:user-defined>
    <meta:user-defined meta:name="DCTERMS.W3CDTF/OVERHEIDop.jaargang">2022</meta:user-defined>
    <meta:user-defined meta:name="OVERHEIDop.publicationIssue">243289</meta:user-defined>
    <meta:user-defined meta:name="OVERHEIDop.GmbID/DC.identifier">gmb-2022-243289</meta:user-defined>
    <meta:user-defined meta:name="OVERHEIDop.versieInformatie"/>
  </office:meta>
</office:document-meta>
</file>