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ex artikel 2:76 van de Algemene Plaatselijke Verordening Eijsden-Margraten en artikel 151b van de Gemeentewet voor de gemeente Eijsden-Margraten</text:p>
      <text:section text:name="regeling_id1-3-2" text:style-name="regeling">
        <text:section text:name="aanhef_id1-3-2-1" text:style-name="aanhef">
          <text:section text:name="preambule_id1-3-2-1-1" text:style-name="preambule">
            <text:p text:style-name="al">De burgemeester van Eijsden-Margraten;</text:p>
            <text:p text:style-name="al"/>
            <text:p text:style-name="al">Gezien het advies van de Politie Eenheid Limburg en de Koninklijke Marechaussee;</text:p>
            <text:p text:style-name="al"/>
            <text:p text:style-name="al">Gezien het contact tussen de lokale veiligheidsdriehoek, de Officier van Justitie en de Teamchef</text:p>
            <text:p text:style-name="al">Basiseenheid Heuvelland van de Politie Eenheid Limburg van 24 mei 2022;</text:p>
            <text:p text:style-name="al"/>
            <text:p text:style-name="al">
            <text:span text:style-name="nadrukvet">Overwegende:</text:span>
          </text:p>
            <text:list text:style-name="id1-3-2-1-1-9">
              <text:list-item text:style-override="id1-3-2-1-1-9-1">
                <text:number>-</text:number>
                <text:p text:style-name="al">Dat uit het advies van de Politie Eenheid Limburg blijkt dat er op dit moment weliswaar geen sprake is van een mogelijke verstoring van de openbare orde dan wel concrete dreiging, maar gezien de huidige situatie in de wereld en dan met name de recente oorlog tussen Rusland en Oekraïne de nodige aandacht en voorzichtigheid wordt gevraagd bij evenementen met een uitstraling waarbij grote bezoekersaantallen te verwachten zijn, zoals bij de viering van Memorial Day;</text:p>
              </text:list-item>
              <text:list-item text:style-override="id1-3-2-1-1-9-2">
                <text:number>-</text:number>
                <text:p text:style-name="al">Vanuit het Ministerie van Veiligheid en Justitie (NCTV) is geadviseerd om extra alert te zijn op plekken/ momenten waar veel mensen bijeenkomen, zoals publieksevenementen en er volledigheidshalve wordt verwezen naar de bestuurlijke brief die eerder naar alle burgemeesters is gestuurd, waarin onder andere wordt aangegeven dat er momenteel geen sprake is van een concrete dreiging. Vorenstaande is nog onverminderd van kracht;</text:p>
              </text:list-item>
              <text:list-item text:style-override="id1-3-2-1-1-9-3">
                <text:number>-</text:number>
                <text:p text:style-name="al">Dat het dreigingsbeeld in Nederland substantieel is, hetgeen betekent dat, alhoewel er geen concrete aanwijzingen zijn, de kans op een aanslag reëel wordt geacht en waakzaamheid geboden is;</text:p>
              </text:list-item>
              <text:list-item text:style-override="id1-3-2-1-1-9-4">
                <text:number>-</text:number>
                <text:p text:style-name="al">Dat de mogelijkheid bestaat dat een aanslag wordt gepleegd door een verward persoon. Reeds eerder werd in Nederland een aanslag gepleegd door een verward persoon waarbij slachtoffers te betreuren waren, te weten tijdens Koninginnedag 2009 in Apeldoorn, in 2011 in Alphen aan de Rijn en 2019 in Utrecht;</text:p>
              </text:list-item>
              <text:list-item text:style-override="id1-3-2-1-1-9-5">
                <text:number>-</text:number>
                <text:p text:style-name="al">Dat alhoewel ISIS als terreurgroep zware verliezen heeft geleden, hun gedachtegoed nog springlevend is en een groot aantal aanhangers en sympathisanten kent. Bij eerdere oproepen van ISIS om aanslagen te plegen is een rol weggelegd voor de zogenaamde ‘eenzame wolven’.</text:p>
              </text:list-item>
              <text:list-item text:style-override="id1-3-2-1-1-9-6">
                <text:number>-</text:number>
                <text:p text:style-name="al">Recente aanslagen van ISIS laten zien dat aanslagplegers gebruik maakten van een mes of handvuurwapen dan wel gebruik maakten van een voertuig om op het publiek in te rijden.</text:p>
              </text:list-item>
              <text:list-item text:style-override="id1-3-2-1-1-9-7">
                <text:number>-</text:number>
                <text:p text:style-name="al">Vooralsnog is er geen indicatie dat een dergelijk scenario tijdens de herdenking in Margraten zal plaatsvinden;</text:p>
              </text:list-item>
              <text:list-item text:style-override="id1-3-2-1-1-9-8">
                <text:number>-</text:number>
                <text:p text:style-name="al">Dat de schatting van de dreiging tegen personen uit het Rijksdomein onverminderd hoog blijft;</text:p>
              </text:list-item>
              <text:list-item text:style-override="id1-3-2-1-1-9-9">
                <text:number>-</text:number>
                <text:p text:style-name="al">Dat de combinatie, Amerikaans, open karakter, militairen en politie in uniform, aanwezigheid van prominenten, hoog media exposure deze herdenking tot een geschikt soft target voor Jihadisten maakt;</text:p>
              </text:list-item>
              <text:list-item text:style-override="id1-3-2-1-1-9-10">
                <text:number>-</text:number>
                <text:p text:style-name="al">Dat op dit moment de focus ligt op de recente terroristische aanslagen in de wereld en wordt bij elk groot publieksevenement min of meer rekening gehouden met een mogelijke nieuwe aanslag.</text:p>
              </text:list-item>
              <text:list-item text:style-override="id1-3-2-1-1-9-11">
                <text:number>-</text:number>
                <text:p text:style-name="al">Uit informatie blijkt dat er momenteel geen informatie is omtrent een aanwezige dreiging met betrekking tot een op handen zijnde aanslag bij dit evenement.</text:p>
              </text:list-item>
              <text:list-item text:style-override="id1-3-2-1-1-9-12">
                <text:number>-</text:number>
                <text:p text:style-name="al">Dat de dringende maatschappelijke behoefte bestaat om hiertegen op te treden;</text:p>
              </text:list-item>
              <text:list-item text:style-override="id1-3-2-1-1-9-13">
                <text:number>-</text:number>
                <text:p text:style-name="al">Dat zorg gedragen dient te worden dat de officier van Justitie in staat wordt gesteld om in het bewuste gebied de controlebevoegdheden als bedoeld in artikel 50, 51 en 52 van de Wet wapens en munitie te doen gelasten;</text:p>
              </text:list-item>
              <text:list-item text:style-override="id1-3-2-1-1-9-14">
                <text:number>-</text:number>
                <text:p text:style-name="al">Dat de belangen van openbare orde en veiligheid, het voorkomen van wanordelijkheden en van strafbare feiten en de bescherming van de gezondheid in het onderhavige geval zwaarder wegen dan het individuele belang van burgers (bescherming van de persoonlijke levenssfeer);</text:p>
              </text:list-item>
              <text:list-item text:style-override="id1-3-2-1-1-9-15">
                <text:number>-</text:number>
                <text:p text:style-name="al">Dat het uitoefenen van voornoemde controlebevoegdheden in het bewuste gebied een onderdeel is van een breder handhavingsbeleid ter vergroting van de leefbaarheid en veiligheid;</text:p>
              </text:list-item>
              <text:list-item text:style-override="id1-3-2-1-1-9-16">
                <text:number>-</text:number>
                <text:p text:style-name="al">Dat de Politie Eenheid Limburg adviseert om het gebied waar de herdenking plaatsvindt aan te merken als veiligheidsrisicogebied waardoor dit zal bijdragen aan het verhogen van de veiligheid in het algemeen en de veiligheid in het aangewezen gebied in het bijzonder;</text:p>
              </text:list-item>
              <text:list-item text:style-override="id1-3-2-1-1-9-17">
                <text:number>-</text:number>
                <text:p text:style-name="al">Dat de verwachting bestaat dat de aanwijzing van dit gebied voor de periode zondag 29 mei 2022, 07.00 uur tot en met zondag 29 mei 2022, 18.00 uur noodzakelijk is om, via intensivering van de probleemaanpak, het risico van de dreigingsinformatie terug te kunnen dringen;</text:p>
              </text:list-item>
            </text:list>
            <text:p text:style-name="al">gelet op het bepaalde in artikel 2:76 van de Algemene Plaatselijke Verordening Eijsden-Margraten en</text:p>
            <text:p text:style-name="al">artikel 151b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gelegen binnen de Eijkerstraat, Gouverneur Kremersstraat, van Schaluynhofstraat, Schinkepoort, het Amerikaplein, de Pastoor Brouwersstraat, de Rijksweg en verder de Amerikaanse Begraafplaats gelegen in het gebied Rijksweg, Heerestraat, Broenshemweg en de Dobbelsteijnstraat te Margraten aan te wijzen als veiligheidsrisicogebied als bedoeld in artikel 2:76 van de Algemene Plaatselijke Verordening van de gemeente Eijsden-Margraten van zondag 29 mei 2022, 07.00 uur tot en met zondag 29 mei 2022, 18.00 uur;</text:p>
              </text:list-item>
              <text:list-item text:style-override="id1-3-2-2-1-2-2">
                <text:number>2.</text:number>
                <text:p text:style-name="al">Dat dit besluit op 25 mei 2022 wordt gepubliceerd in het elektronisch gemeenteblad op <text:a xlink:href="https://www.eijsden-margraten.nl/inwoners" xlink:type="simple"><text:span text:style-name="nadrukondlijn">www.eijsden-margraten.nl</text:span></text:a> en in werking treedt op zondag 29 mei 2022, 07.00 uur tot en met zondag 29 mei 2022, 18.00 uur.</text:p>
              </text:list-item>
            </text:list>
          </text:section>
        </text:section>
        <text:section text:name="regeling-sluiting_id1-3-2-3" text:style-name="regeling-sluiting">
          <text:section text:name="ondertekening_id1-3-2-3-1">
            <text:p><text:span text:style-name="functie">Aldus vastgesteld op 24 mei 2022.</text:span></text:p>
            <text:p><text:span text:style-name="functie"/></text:p>
          </text:section>
          <text:section text:name="ondertekening_id1-3-2-3-2">
            <text:p><text:span text:style-name="functie"/></text:p>
            <text:p><text:span text:style-name="functie">Hoogachtend,</text:span></text:p>
            <text:p><text:span text:style-name="functie"/></text:p>
          </text:section>
          <text:section text:name="ondertekening_id1-3-2-3-3">
            <text:p><text:span text:style-name="functie"/></text:p>
            <text:p><text:span text:style-name="functie">De burgemeester van Eijsden-Margraten,</text:span></text:p>
            <text:p><text:span text:style-name="functie"/></text:p>
          </text:section>
          <text:section text:name="ondertekening_id1-3-2-3-4">
            <text:p><text:span text:style-name="functie"/></text:p>
            <text:p><text:span text:style-name="functie">Drs. G.J.M. Cox</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328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8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8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Eijsden-Margraten</meta:user-defined>
    <meta:user-defined meta:name="OVERHEID.Informatietype/DC.type">officiële publicatie</meta:user-defined>
    <meta:user-defined meta:name="OVERHEIDop.Rubriek/DC.type">ander besluit van algemene strekking</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Algemene Plaatselijke Verordening Eijsden-Margraten]|[https://lokaleregelgeving.overheid.nl/CVDR359488/7</meta:user-defined>
    <meta:user-defined meta:name="DC.source">artikel 151b van de Gemeentewet]|[1.0:c:BWBR0005416&amp;artikel=151b&amp;g=2022-05-01</meta:user-defined>
    <meta:user-defined meta:name="OVERHEIDop.referentienummer">Z/22/166155/580281</meta:user-defined>
    <dc:language>nl</dc:language>
    <meta:user-defined meta:name="OVERHEIDop.locatietype/OVERHEIDop.gebiedsmarkering">Gemeente</meta:user-defined>
    <meta:user-defined meta:name="DC.title">Aanwijzingsbesluit ex artikel 2:76 van de Algemene Plaatselijke Verordening Eijsden-Margraten en artikel 151b van de Gemeentewet voor de gemeente Eijsden-Margraten</meta:user-defined>
    <meta:user-defined meta:name="DCTERMS.W3CDTF/DCTERMS.available">2022-05-25</meta:user-defined>
    <meta:user-defined meta:name="DCTERMS.W3CDTF/OVERHEIDop.jaargang">2022</meta:user-defined>
    <meta:user-defined meta:name="OVERHEIDop.publicationIssue">243285</meta:user-defined>
    <meta:user-defined meta:name="OVERHEIDop.GmbID/DC.identifier">gmb-2022-243285</meta:user-defined>
    <meta:user-defined meta:name="OVERHEIDop.versieInformatie"/>
  </office:meta>
</office:document-meta>
</file>