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inkstermarkt, op 5 en 6 juni 2022, verzenddatum25-05-2022, locatie Landgoed de Olmenhorst aan de Lisserweg 481, 2165 AS, te Lisserbroek, zaaknummer 5888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8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inkstermarkt, op 5 en 6 juni 2022, verzenddatum25-05-2022, locatie Landgoed de Olmenhorst aan de Lisserweg 481, 2165 AS, te Lisserbroek, zaaknummer 5888229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83</meta:user-defined>
    <meta:user-defined meta:name="OVERHEIDop.GmbID/DC.identifier">gmb-2022-243283</meta:user-defined>
    <meta:user-defined meta:name="OVERHEIDop.versieInformatie"/>
  </office:meta>
</office:document-meta>
</file>