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49 in Oosterwolde,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49 in Oosterwolde, kappen van een esdoorn (0269202200230 – 24 me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28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Groote Woldweg 49 in Oosterwolde, kappen van een esdoor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281</meta:user-defined>
    <meta:user-defined meta:name="OVERHEIDop.GmbID/DC.identifier">gmb-2022-243281</meta:user-defined>
    <meta:user-defined meta:name="OVERHEIDop.versieInformatie"/>
  </office:meta>
</office:document-meta>
</file>