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ier luchtbehandelingskasten op het dak ten behoeve van de luchtcirculatie en warmteregeling, Scheglaan 12, 2718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anuari 2022 een besluit verzonden op de aanvraag met zaaknummer 2021-004399 voor het plaatsen van vier luchtbehandelingskasten op het dak ten behoeve van de luchtcirculatie en warmteregeling op locatie Scheglaan 12, 2718K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2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glaan 12, 2718K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vier luchtbehandelingskasten op het dak ten behoeve van de luchtcirculatie en warmteregeling, Scheglaan 12, 2718KZ Zoeterm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28</meta:user-defined>
    <meta:user-defined meta:name="OVERHEIDop.GmbID/DC.identifier">gmb-2022-24328</meta:user-defined>
    <meta:user-defined meta:name="OVERHEIDop.versieInformatie"/>
  </office:meta>
</office:document-meta>
</file>