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e Woldweg 51 in Oosterwolde, bouwen van een woning en het aanlegg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roote Woldweg 51 in Oosterwolde, bouwen van een woning en het aanleggen van een uitrit (0269202200186 – 20 me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327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ote Woldweg 51 in Oosterwolde, bouwen van een woning en het aanleggen van een uitrit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273</meta:user-defined>
    <meta:user-defined meta:name="OVERHEIDop.GmbID/DC.identifier">gmb-2022-243273</meta:user-defined>
    <meta:user-defined meta:name="OVERHEIDop.versieInformatie"/>
  </office:meta>
</office:document-meta>
</file>