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riezenveenseweg 174 7602PV Almelo, het tijdelijk plaatsen van 3 (gekoppelde) unit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464</text:p>
            <text:p text:style-name="common-al">Uiterlijke besluitdatum: 13-07-2022</text:p>
            <text:p text:style-name="common-al">Locatie: Vriezenveenseweg 174 7602PV Almelo</text:p>
            <text:p text:style-name="common-al">Projectomschrijving: het plaatsen van 3 (gekoppelde) units Vriezenveenseweg 17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27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464</meta:user-defined>
    <meta:user-defined meta:name="DCTERMS.abstract">het plaatsen van 3 (gekoppelde) units Vriezenveenseweg 174</meta:user-defined>
    <dc:language>nl</dc:language>
    <meta:user-defined meta:name="OVERHEIDop.locatietype/OVERHEIDop.gebiedsmarkering">Punt</meta:user-defined>
    <meta:user-defined meta:name="DC.title">Verlenging beslistermijn omgevingsvergunning, Vriezenveenseweg 174 7602PV Almelo, het tijdelijk plaatsen van 3 (gekoppelde) unit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71</meta:user-defined>
    <meta:user-defined meta:name="OVERHEIDop.GmbID/DC.identifier">gmb-2022-243271</meta:user-defined>
    <meta:user-defined meta:name="OVERHEIDop.versieInformatie"/>
  </office:meta>
</office:document-meta>
</file>