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, Nieuw-Vennep, ’t Kabel 32, 2153 MC, bouwen van een woning met een uitrit, zaaknummer 5831221, olonummer 607497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27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7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7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 uitgebreide procedure, Nieuw-Vennep, ’t Kabel 32, 2153 MC, bouwen van een woning met een uitrit, zaaknummer 5831221, olonummer 6074971.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270</meta:user-defined>
    <meta:user-defined meta:name="OVERHEIDop.GmbID/DC.identifier">gmb-2022-243270</meta:user-defined>
    <meta:user-defined meta:name="OVERHEIDop.versieInformatie"/>
  </office:meta>
</office:document-meta>
</file>