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lweg 5 in Wichmond, het saneren van asbest van 3 schuren</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Bronckhorst een melding ontvangen voor het saneren van asbest van 3 schuren aan de Polweg 5 in Wichmond. De melding is geregistreerd onder kenmerk 18761037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326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6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6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Polweg 5 in Wichmond, het saneren van asbest van 3 schuren</meta:user-defined>
    <meta:user-defined meta:name="DCTERMS.W3CDTF/DCTERMS.available">2022-05-30</meta:user-defined>
    <meta:user-defined meta:name="DCTERMS.W3CDTF/OVERHEIDop.jaargang">2022</meta:user-defined>
    <meta:user-defined meta:name="OVERHEIDop.externeBijlage">publiceerbare aanvraag|exb-2022-30389</meta:user-defined>
    <meta:user-defined meta:name="OVERHEIDop.publicationIssue">243269</meta:user-defined>
    <meta:user-defined meta:name="OVERHEIDop.GmbID/DC.identifier">gmb-2022-243269</meta:user-defined>
    <meta:user-defined meta:name="OVERHEIDop.versieInformatie"/>
  </office:meta>
</office:document-meta>
</file>