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40 in Oosterwolde, bouwen van een bijgebouw met sluis naar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40 in Oosterwolde, bouwen van een bijgebouw met sluis naar de woning (0269202200129 – 20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6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6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40 in Oosterwolde, bouwen van een bijgebouw met sluis naar de wo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266</meta:user-defined>
    <meta:user-defined meta:name="OVERHEIDop.GmbID/DC.identifier">gmb-2022-243266</meta:user-defined>
    <meta:user-defined meta:name="OVERHEIDop.versieInformatie"/>
  </office:meta>
</office:document-meta>
</file>