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Ard Schenkstraat 62, 2134 CK, plaatsen van een kozijn aan de voorzijde van de woning, verzenddatum 24-05-2022, zaaknummer 6220154, olonummer 69979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26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6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6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Ard Schenkstraat 62, 2134 CK, plaatsen van een kozijn aan de voorzijde van de woning, verzenddatum 24-05-2022, zaaknummer 6220154, olonummer 6997951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260</meta:user-defined>
    <meta:user-defined meta:name="OVERHEIDop.GmbID/DC.identifier">gmb-2022-243260</meta:user-defined>
    <meta:user-defined meta:name="OVERHEIDop.versieInformatie"/>
  </office:meta>
</office:document-meta>
</file>