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skuilerdijk 42 in Hattemerbroek, bouwen (vervangen)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Voskuilerdijk 42 in Hattemerbroek, bouwen (vervangen) van een bedrijfswoning (0269202000593 – 20 me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325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5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5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skuilerdijk 42 in Hattemerbroek, bouwen (vervangen) van een bedrijfswon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259</meta:user-defined>
    <meta:user-defined meta:name="OVERHEIDop.GmbID/DC.identifier">gmb-2022-243259</meta:user-defined>
    <meta:user-defined meta:name="OVERHEIDop.versieInformatie"/>
  </office:meta>
</office:document-meta>
</file>