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3814) van de Wateringelaan 90 Voorburg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25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25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5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5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43814) van de Wateringelaan 90 Voorburg het realiseren van een dakterras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54</meta:user-defined>
    <meta:user-defined meta:name="OVERHEIDop.GmbID/DC.identifier">gmb-2022-243254</meta:user-defined>
    <meta:user-defined meta:name="OVERHEIDop.versieInformatie"/>
  </office:meta>
</office:document-meta>
</file>