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Havenhoofd (wandeltocht Goedereede-Havenhoof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wandeltocht Goedereede-Havenhoofd te Goedereede. De vergunning geldt op 8 juni 2022 van 18.00 tot 21.30 uur. De verzenddatum is 17 mei 2022 en het referentienummer is Z-22-14250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25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2501</meta:user-defined>
    <dc:language>nl</dc:language>
    <meta:user-defined meta:name="OVERHEIDop.locatietype/OVERHEIDop.gebiedsmarkering">Buurt</meta:user-defined>
    <meta:user-defined meta:name="DC.title">Verleende evenementenvergunning - Goedereede, Havenhoofd (wandeltocht Goedereede-Havenhoofd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53</meta:user-defined>
    <meta:user-defined meta:name="OVERHEIDop.GmbID/DC.identifier">gmb-2022-243253</meta:user-defined>
    <meta:user-defined meta:name="OVERHEIDop.versieInformatie"/>
  </office:meta>
</office:document-meta>
</file>