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melding tijdelijk terras en ontheffing art. 2:10 APV voor en tegenover Langegracht 36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2</text:p>
            <text:p text:style-name="common-al">Dossiernummer: 2022-00116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25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5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5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leende melding en ontheffing voor en tegenover Langegracht 36 Maarssen</meta:user-defined>
    <dc:language>nl</dc:language>
    <meta:user-defined meta:name="OVERHEIDop.locatietype/OVERHEIDop.gebiedsmarkering">Punt</meta:user-defined>
    <meta:user-defined meta:name="DC.title">Gemeente Stichtse Vecht - melding tijdelijk terras en ontheffing art. 2:10 APV voor en tegenover Langegracht 36 Maars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252</meta:user-defined>
    <meta:user-defined meta:name="OVERHEIDop.GmbID/DC.identifier">gmb-2022-243252</meta:user-defined>
    <meta:user-defined meta:name="OVERHEIDop.versieInformatie"/>
  </office:meta>
</office:document-meta>
</file>