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954, 2131 LW, vergroten van de woning middels een aanbouw en een opbouw, verzenddatum 25-05-2022, zaaknummer 5331122, olonummer 64235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5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5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IJweg 954, 2131 LW, vergroten van de woning middels een aanbouw en een opbouw, verzenddatum 25-05-2022, zaaknummer 5331122, olonummer 6423599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50</meta:user-defined>
    <meta:user-defined meta:name="OVERHEIDop.GmbID/DC.identifier">gmb-2022-243250</meta:user-defined>
    <meta:user-defined meta:name="OVERHEIDop.versieInformatie"/>
  </office:meta>
</office:document-meta>
</file>