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Stationsplein 14 4811BB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205</text:p>
            <text:p text:style-name="common-al">Ingekomen: 14-01-2022</text:p>
            <text:p text:style-name="common-al">Locatie: Stationsplein 14 4811BB Breda, District Midden Breda</text:p>
            <text:p text:style-name="common-al">Projectomschrijving: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32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0205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DC.title">Aanvraag omgevingsvergunning, het brandveilig gebruik van het pand, Stationsplein 14 4811BB Breda, District Midden Breda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325</meta:user-defined>
    <meta:user-defined meta:name="OVERHEIDop.GmbID/DC.identifier">gmb-2022-24325</meta:user-defined>
    <meta:user-defined meta:name="OVERHEIDop.versieInformatie"/>
  </office:meta>
</office:document-meta>
</file>