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Ommerbos 18, 2134 KD, plaatsen van een dakkapel in het achterdakvlak van de woning, verzenddatum 24-05-2022, zaaknummer 6221719, olonummer 69991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4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Ommerbos 18, 2134 KD, plaatsen van een dakkapel in het achterdakvlak van de woning, verzenddatum 24-05-2022, zaaknummer 6221719, olonummer 6999179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45</meta:user-defined>
    <meta:user-defined meta:name="OVERHEIDop.GmbID/DC.identifier">gmb-2022-243245</meta:user-defined>
    <meta:user-defined meta:name="OVERHEIDop.versieInformatie"/>
  </office:meta>
</office:document-meta>
</file>