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informatiestandplaats hoek Karnemelkstraat/Eindstraat Breda</text:p>
      <text:section text:name="zakelijke-mededeling_id1-3-2" text:style-name="zakelijke-mededeling">
        <text:section text:name="zakelijke-mededeling-tekst_id1-3-2-1" text:style-name="zakelijke-mededeling-tekst">
          <text:section text:name="tekst_id1-3-2-1-1" text:style-name="tekst">
            <text:p text:style-name="common-al">Vergunning informatiestandplaats</text:p>
            <text:p text:style-name="common-al">Kenmerk: Z2022-002830</text:p>
            <text:p text:style-name="common-al">Verleend: 25-05-2022</text:p>
            <text:p text:style-name="common-al">Locatie: hoek Karnemelkstraat/Eindstraat Breda</text:p>
            <text:p text:style-name="common-al">Omschrijving: Vergunning informatiestandplaats ingevolge artikel 2:4 A van de Algemene Plaatselijke Verordening Breda 2018</text:p>
            <text:p text:style-name="common-al">Periode: op 9 juni 2022, 14 juli 2022, 11 augustus 2022, 8 september 2022, 13 oktober 2022, 10 november 2022, 8 december 2022 </text:p>
            <text:p text:style-name="common-al">Burgemeester en wethouders maken bekend dat zij op 25-05-2022 een vergunning voor een informatiestandplaats hebben verleend op de locatie hoek Karnemelkstraat/Eindstraat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3240</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40</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240</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2-002830</meta:user-defined>
    <meta:user-defined meta:name="DCTERMS.abstract">Standplaats</meta:user-defined>
    <dc:language>nl</dc:language>
    <meta:user-defined meta:name="OVERHEIDop.locatietype/OVERHEIDop.gebiedsmarkering">Punt</meta:user-defined>
    <meta:user-defined meta:name="DC.title">Vergunning informatiestandplaats hoek Karnemelkstraat/Eindstraat Breda</meta:user-defined>
    <meta:user-defined meta:name="DCTERMS.W3CDTF/DCTERMS.available">2022-05-30</meta:user-defined>
    <meta:user-defined meta:name="DCTERMS.W3CDTF/OVERHEIDop.jaargang">2022</meta:user-defined>
    <meta:user-defined meta:name="OVERHEIDop.publicationIssue">243240</meta:user-defined>
    <meta:user-defined meta:name="OVERHEIDop.GmbID/DC.identifier">gmb-2022-243240</meta:user-defined>
    <meta:user-defined meta:name="OVERHEIDop.versieInformatie"/>
  </office:meta>
</office:document-meta>
</file>