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(Flitsvergunning), Hoofddorp, Ommerbos 26, 2134 KD, plaatsen van een dakkapel in het achterdakvlak van de woning, verzenddatum 24-05-2022, zaaknummer 6221706, olonummer 699915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3239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23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23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(Flitsvergunning), Hoofddorp, Ommerbos 26, 2134 KD, plaatsen van een dakkapel in het achterdakvlak van de woning, verzenddatum 24-05-2022, zaaknummer 6221706, olonummer 6999157.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239</meta:user-defined>
    <meta:user-defined meta:name="OVERHEIDop.GmbID/DC.identifier">gmb-2022-243239</meta:user-defined>
    <meta:user-defined meta:name="OVERHEIDop.versieInformatie"/>
  </office:meta>
</office:document-meta>
</file>