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955, Jongeweer 36, 1608EJ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Jongeweer 36, 1608EJ Wijdenes</text:span>
          </text:p>
            <text:p text:style-name="common-al">Het college van burgemeester en wethouders heeft de beslistermijn op de volgende aanvraag met zes werken verlengd:</text:p>
            <text:p text:style-name="common-al">Locatie: Jongeweer 36, 1608EJ Wijdenes</text:p>
            <text:p text:style-name="common-al">Voor: uitbreiden van de loods</text:p>
            <text:p text:style-name="common-al">Datum besluit: 25 me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323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3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3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Jongeweer 36, 1608EJ Wijdenes</meta:user-defined>
    <dc:language>nl</dc:language>
    <meta:user-defined meta:name="OVERHEIDop.locatietype/OVERHEIDop.gebiedsmarkering">Punt</meta:user-defined>
    <meta:user-defined meta:name="DC.title">Kennisgeving termijnverlenging 2022-000955, Jongeweer 36, 1608EJ Wijdenes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38</meta:user-defined>
    <meta:user-defined meta:name="OVERHEIDop.GmbID/DC.identifier">gmb-2022-243238</meta:user-defined>
    <meta:user-defined meta:name="OVERHEIDop.versieInformatie"/>
  </office:meta>
</office:document-meta>
</file>