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hoekse Molenweg 5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O-2022-0180 voor een omgevingsvergunning voor het plaatsen van een dakkapel op locatie Achterhoekse Molenweg 5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323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chterhoekse Molenweg 54 in Hengelo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3231</meta:user-defined>
    <meta:user-defined meta:name="OVERHEIDop.GmbID/DC.identifier">gmb-2022-243231</meta:user-defined>
    <meta:user-defined meta:name="OVERHEIDop.versieInformatie"/>
  </office:meta>
</office:document-meta>
</file>