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polders (wandeltocht Woord &amp; Da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wandeltocht Woord &amp; Daad, door de polders te Middelharnis. De vergunning geldt op 28 mei 2022. De verzenddatum is 17 mei 2022 en het referentienummer is Z-22-1427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22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2714</meta:user-defined>
    <dc:language>nl</dc:language>
    <meta:user-defined meta:name="OVERHEIDop.locatietype/OVERHEIDop.gebiedsmarkering">Woonplaats</meta:user-defined>
    <meta:user-defined meta:name="DC.title">Verleende evenementenvergunning - Middelharnis, polders (wandeltocht Woord &amp; Daad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28</meta:user-defined>
    <meta:user-defined meta:name="OVERHEIDop.GmbID/DC.identifier">gmb-2022-243228</meta:user-defined>
    <meta:user-defined meta:name="OVERHEIDop.versieInformatie"/>
  </office:meta>
</office:document-meta>
</file>