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3 in Wezep, plaatsen van tuinkan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mei 2022 de volgende aanvraag omgevingsvergunning heeft ontvangen: </text:p>
            <text:p text:style-name="common-al">Stationsweg 3 in Wezep, plaatsen van tuinkantoren (026920220028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2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ationsweg 3 in Wezep, plaatsen van tuinkantor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25</meta:user-defined>
    <meta:user-defined meta:name="OVERHEIDop.GmbID/DC.identifier">gmb-2022-243225</meta:user-defined>
    <meta:user-defined meta:name="OVERHEIDop.versieInformatie"/>
  </office:meta>
</office:document-meta>
</file>