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Zeewolde maakt bekend dat zij een aanvraag voor een milieuneutrale wijziging hebben ontvangen voor:</text:p>
            <text:p text:style-name="common-al"/>
            <text:p text:style-name="common-al">Omschrijving : Emissiearm stalsysteem</text:p>
            <text:p text:style-name="common-al">Aanvrager : J.P.A.M. Vromans</text:p>
            <text:p text:style-name="common-al">Locatie : Duikerweg 50 in Zeewolde</text:p>
            <text:p text:style-name="common-al">Datum ontvangst : 25 mei 2022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22-00784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322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2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2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224</meta:user-defined>
    <meta:user-defined meta:name="OVERHEIDop.GmbID/DC.identifier">gmb-2022-243224</meta:user-defined>
    <meta:user-defined meta:name="OVERHEIDop.versieInformatie"/>
  </office:meta>
</office:document-meta>
</file>