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B. van Beaumontstraat 12, 2064 XM, realiseren van een aanbouw en het vergroten van de bestaande dakopbouw, verzenddatum 24-05-2022, zaaknummer 5940712, olonummer 682487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322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2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2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paarndam, B. van Beaumontstraat 12, 2064 XM, realiseren van een aanbouw en het vergroten van de bestaande dakopbouw, verzenddatum 24-05-2022, zaaknummer 5940712, olonummer 6824873.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220</meta:user-defined>
    <meta:user-defined meta:name="OVERHEIDop.GmbID/DC.identifier">gmb-2022-243220</meta:user-defined>
    <meta:user-defined meta:name="OVERHEIDop.versieInformatie"/>
  </office:meta>
</office:document-meta>
</file>