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 Vishandel 2023, Nabij de Vomar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ijk en Waard maken</text:span>
          </text:p>
            <text:p text:style-name="common-al">bekend dat de volgende aanvraag voor een vergunning op grond van de Algemene Plaatselijke Verordening 2019 (A.P.V.) is ontvangen:</text:p>
            <text:p text:style-name="common-al">Voor: Standplaats Vishandel 2023</text:p>
            <text:p text:style-name="common-al">Locatie: Nabij de Vomar in Oudkarspel</text:p>
            <text:p text:style-name="common-al">Ontvangen op: 19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3-06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2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 Vishandel 2023 op locatie Nabij de Vomar in Oudkarspel</meta:user-defined>
    <dc:language>nl</dc:language>
    <meta:user-defined meta:name="OVERHEIDop.locatietype/OVERHEIDop.gebiedsmarkering">Vlak</meta:user-defined>
    <meta:user-defined meta:name="DC.title">Kennisgeving ontvangst aanvraag Standplaats Vishandel 2023, Nabij de Vomar in Oudkarsp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13</meta:user-defined>
    <meta:user-defined meta:name="OVERHEIDop.GmbID/DC.identifier">gmb-2022-243213</meta:user-defined>
    <meta:user-defined meta:name="OVERHEIDop.versieInformatie"/>
  </office:meta>
</office:document-meta>
</file>