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loriadepark 1, 2141 ZZ, tijdelijk gebruiken van de gronden in strijd met het bestemmingsplan t.b.v. het evenement Mud Masters, verzenddatum 24-05-2022, zaaknummer 6024270, olonummer 688093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3212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212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Floriadepark 1, 2141 ZZ, tijdelijk gebruiken van de gronden in strijd met het bestemmingsplan t.b.v. het evenement Mud Masters, verzenddatum 24-05-2022, zaaknummer 6024270, olonummer 6880939.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212</meta:user-defined>
    <meta:user-defined meta:name="OVERHEIDop.GmbID/DC.identifier">gmb-2022-243212</meta:user-defined>
    <meta:user-defined meta:name="OVERHEIDop.versieInformatie"/>
  </office:meta>
</office:document-meta>
</file>