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ldebarneveldweg 42 in Oosterwolde, kappen van zes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9 mei 2022 de volgende aanvraag omgevingsvergunning heeft ontvangen: </text:p>
            <text:p text:style-name="common-al">Van Oldebarneveldweg 42 in Oosterwolde, kappen van zes bomen (0269202200282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321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1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1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Van Oldebarneveldweg 42 in Oosterwolde, kappen van zes bom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3210</meta:user-defined>
    <meta:user-defined meta:name="OVERHEIDop.GmbID/DC.identifier">gmb-2022-243210</meta:user-defined>
    <meta:user-defined meta:name="OVERHEIDop.versieInformatie"/>
  </office:meta>
</office:document-meta>
</file>