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herinrichten perceel Kienderkamp 7 en 9, 3848D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01210 voor herinrichten perceel op locatie Kienderkamp 7 en 9, 3848D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nieuw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32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nderkamp 7, 3848DC Harderwijk</meta:user-defined>
    <dc:language>nl</dc:language>
    <meta:user-defined meta:name="OVERHEIDop.locatietype/OVERHEIDop.gebiedsmarkering">Punt</meta:user-defined>
    <meta:user-defined meta:name="DC.title">Verlening/weigering omgevingsvergunning, herinrichten perceel Kienderkamp 7 en 9, 3848DC Harderw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07</meta:user-defined>
    <meta:user-defined meta:name="OVERHEIDop.GmbID/DC.identifier">gmb-2022-243207</meta:user-defined>
    <meta:user-defined meta:name="OVERHEIDop.versieInformatie"/>
  </office:meta>
</office:document-meta>
</file>