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roefopbouw “ZigZag” aan Van den Broecksingel ongenummerd (Vekoma Rides locatie)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Van den Broecksingel ongenummerd (Vekoma Rides locatie), 6063 BA Vlodrop: het bouwen van een proefopbouw “ZigZag”. Verzonden op 20 me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320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0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0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proefopbouw “ZigZag” aan Van den Broecksingel ongenummerd (Vekoma Rides locatie) te Vlodrop</meta:user-defined>
    <meta:user-defined meta:name="DCTERMS.W3CDTF/DCTERMS.available">2022-05-31</meta:user-defined>
    <meta:user-defined meta:name="DCTERMS.W3CDTF/OVERHEIDop.jaargang">2022</meta:user-defined>
    <meta:user-defined meta:name="OVERHEIDop.publicationIssue">243203</meta:user-defined>
    <meta:user-defined meta:name="OVERHEIDop.GmbID/DC.identifier">gmb-2022-243203</meta:user-defined>
    <meta:user-defined meta:name="OVERHEIDop.versieInformatie"/>
  </office:meta>
</office:document-meta>
</file>