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udorpark I (kavel HLM 03 AD 13010), Melding aanleg gesloten bodemenergiesysteem buiten inrichtingen, 24-05-2022, zaaknummer 6227991, olonummer 70025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3200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0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0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Hoofddorp, Tudorpark I (kavel HLM 03 AD 13010), Melding aanleg gesloten bodemenergiesysteem buiten inrichtingen, 24-05-2022, zaaknummer 6227991, olonummer 7002515.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200</meta:user-defined>
    <meta:user-defined meta:name="OVERHEIDop.GmbID/DC.identifier">gmb-2022-243200</meta:user-defined>
    <meta:user-defined meta:name="OVERHEIDop.versieInformatie"/>
  </office:meta>
</office:document-meta>
</file>