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ungalow, verplaatsen van de carport en het plaatsen van een schutting aan Henri Jonaslaan 7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enri Jonaslaan 7, 6075 CG Herkenbosch: het verbouwen van de bungalow, verplaatsen van de carport en het plaatsen van een schutting. Verzonden op 20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1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ungalow, verplaatsen van de carport en het plaatsen van een schutting aan Henri Jonaslaan 7 te Herkenbosch</meta:user-defined>
    <meta:user-defined meta:name="DCTERMS.W3CDTF/DCTERMS.available">2022-05-31</meta:user-defined>
    <meta:user-defined meta:name="DCTERMS.W3CDTF/OVERHEIDop.jaargang">2022</meta:user-defined>
    <meta:user-defined meta:name="OVERHEIDop.publicationIssue">243196</meta:user-defined>
    <meta:user-defined meta:name="OVERHEIDop.GmbID/DC.identifier">gmb-2022-243196</meta:user-defined>
    <meta:user-defined meta:name="OVERHEIDop.versieInformatie"/>
  </office:meta>
</office:document-meta>
</file>