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etonpuin aan Nieuwedijk 19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5-2022 een melding afgehandeld. De gemeente geeft hiermee aan dat voor het mobiel breken van betonpuin aan Nieuwedijk 19 5688LK Oirschot geen vergunningplicht geldt. Het kenmerk van de gemeente voor deze zaak is 082331325.</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319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9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9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2331325</meta:user-defined>
    <meta:user-defined meta:name="DCTERMS.abstract">mobiel breken van betonpuin</meta:user-defined>
    <dc:language>nl</dc:language>
    <meta:user-defined meta:name="OVERHEIDop.locatietype/OVERHEIDop.gebiedsmarkering">Punt</meta:user-defined>
    <meta:user-defined meta:name="OVERHEIDop.locatietype/OVERHEIDop.gebiedsmarkering">Punt</meta:user-defined>
    <meta:user-defined meta:name="DC.title">Melding voor het mobiel breken van betonpuin aan Nieuwedijk 19 5688LK Oirschot</meta:user-defined>
    <meta:user-defined meta:name="DCTERMS.W3CDTF/DCTERMS.available">2022-05-30</meta:user-defined>
    <meta:user-defined meta:name="DCTERMS.W3CDTF/OVERHEIDop.jaargang">2022</meta:user-defined>
    <meta:user-defined meta:name="OVERHEIDop.publicationIssue">243195</meta:user-defined>
    <meta:user-defined meta:name="OVERHEIDop.GmbID/DC.identifier">gmb-2022-243195</meta:user-defined>
    <meta:user-defined meta:name="OVERHEIDop.versieInformatie"/>
  </office:meta>
</office:document-meta>
</file>