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rilstraat 6 t/m 14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-2022-0011 voor een omgevingsvergunning voor het vervangen gevels en reclamezuilen op locatie Amarilstraat 6 t/m 14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1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marilstraat 6 t/m 14 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194</meta:user-defined>
    <meta:user-defined meta:name="OVERHEIDop.GmbID/DC.identifier">gmb-2022-243194</meta:user-defined>
    <meta:user-defined meta:name="OVERHEIDop.versieInformatie"/>
  </office:meta>
</office:document-meta>
</file>