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gebouw ten behoeve van opslag aan Steegstraat 78 te Herkenbosch</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Steegstraat 78, 6075 AD Herkenbosch: het bouwen van een bedrijfsgebouw ten behoeve van opslag. Verzonden op 19 mei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43190</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90</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90</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drijfsgebouw ten behoeve van opslag aan Steegstraat 78 te Herkenbosch</meta:user-defined>
    <meta:user-defined meta:name="DCTERMS.W3CDTF/DCTERMS.available">2022-05-31</meta:user-defined>
    <meta:user-defined meta:name="DCTERMS.W3CDTF/OVERHEIDop.jaargang">2022</meta:user-defined>
    <meta:user-defined meta:name="OVERHEIDop.publicationIssue">243190</meta:user-defined>
    <meta:user-defined meta:name="OVERHEIDop.GmbID/DC.identifier">gmb-2022-243190</meta:user-defined>
    <meta:user-defined meta:name="OVERHEIDop.versieInformatie"/>
  </office:meta>
</office:document-meta>
</file>